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24pt" fo:language="ru" fo:country="RU" officeooo:rsid="000ec12f" officeooo:paragraph-rsid="000ec12f" style:font-size-asian="24pt" style:font-size-complex="24pt"/>
    </style:style>
    <style:style style:name="P2" style:family="paragraph" style:parent-style-name="Standard">
      <style:paragraph-properties fo:text-align="center" style:justify-single-word="false"/>
      <style:text-properties style:font-name="Tahoma" fo:font-size="12pt" fo:language="ru" fo:country="RU" fo:font-weight="bold" officeooo:rsid="0012abd8" officeooo:paragraph-rsid="0012abd8"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Tahoma" fo:font-size="12pt" fo:language="ru" fo:country="RU" fo:font-weight="bold" officeooo:rsid="0012abd8" officeooo:paragraph-rsid="0012abd8"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Tahoma" fo:font-size="12pt" fo:language="ru" fo:country="RU" fo:font-weight="bold" officeooo:rsid="001522cb" officeooo:paragraph-rsid="001522cb"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Tahoma" fo:font-size="12pt" fo:language="ru" fo:country="RU" fo:font-weight="bold" officeooo:rsid="001acc57" officeooo:paragraph-rsid="001acc57"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Tahoma" fo:font-size="12pt" fo:language="ru" fo:country="RU" fo:font-weight="bold" officeooo:rsid="0022bca9" officeooo:paragraph-rsid="0022bca9"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Tahoma" fo:font-size="12pt" fo:language="ru" fo:country="RU" fo:font-weight="bold" officeooo:rsid="000ec12f" officeooo:paragraph-rsid="0022bfc8"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Tahoma" fo:font-size="12pt" fo:language="ru" fo:country="RU" fo:font-weight="bold" officeooo:rsid="000ec12f" officeooo:paragraph-rsid="002f95f7"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Tahoma" fo:font-size="12pt" fo:language="ru" fo:country="RU" fo:font-weight="bold" officeooo:rsid="000ec12f" officeooo:paragraph-rsid="004c3410" style:font-size-asian="10.5pt" style:font-weight-asian="bold" style:font-size-complex="12pt" style:font-weight-complex="bold"/>
    </style:style>
    <style:style style:name="P10" style:family="paragraph" style:parent-style-name="Standard">
      <style:paragraph-properties fo:text-align="center" style:justify-single-word="false"/>
      <style:text-properties style:font-name="Tahoma" fo:font-size="12pt" fo:language="ru" fo:country="RU" fo:font-weight="bold" officeooo:rsid="000ec12f" officeooo:paragraph-rsid="002484fc" style:font-size-asian="10.5pt" style:font-weight-asian="bold" style:font-size-complex="12pt" style:font-weight-complex="bold"/>
    </style:style>
    <style:style style:name="P11" style:family="paragraph" style:parent-style-name="Standard">
      <style:paragraph-properties fo:text-align="center" style:justify-single-word="false"/>
      <style:text-properties style:font-name="Tahoma" fo:font-size="12pt" fo:language="ru" fo:country="RU" fo:font-weight="bold" officeooo:rsid="000ec12f" officeooo:paragraph-rsid="002da4a4" style:font-size-asian="10.5pt" style:font-weight-asian="bold" style:font-size-complex="12pt" style:font-weight-complex="bold"/>
    </style:style>
    <style:style style:name="P12" style:family="paragraph" style:parent-style-name="Standard">
      <style:paragraph-properties fo:text-align="center" style:justify-single-word="false"/>
      <style:text-properties style:font-name="Tahoma" fo:font-size="12pt" fo:language="ru" fo:country="RU" fo:font-weight="bold" officeooo:rsid="000ec12f" officeooo:paragraph-rsid="002f95f7" style:font-size-asian="10.5pt" style:font-weight-asian="bold" style:font-size-complex="12pt" style:font-weight-complex="bold"/>
    </style:style>
    <style:style style:name="P13" style:family="paragraph" style:parent-style-name="Standard">
      <style:paragraph-properties fo:text-align="center" style:justify-single-word="false"/>
      <style:text-properties style:font-name="Tahoma" fo:font-size="12pt" fo:language="ru" fo:country="RU" fo:font-weight="bold" officeooo:rsid="000ec12f" officeooo:paragraph-rsid="003451d3" style:font-size-asian="10.5pt" style:font-weight-asian="bold" style:font-size-complex="12pt" style:font-weight-complex="bold"/>
    </style:style>
    <style:style style:name="P14" style:family="paragraph" style:parent-style-name="Standard">
      <style:paragraph-properties fo:text-align="center" style:justify-single-word="false"/>
      <style:text-properties style:font-name="Tahoma" fo:font-size="12pt" fo:language="ru" fo:country="RU" fo:font-weight="bold" officeooo:rsid="000ec12f" officeooo:paragraph-rsid="003624df" style:font-size-asian="10.5pt" style:font-weight-asian="bold" style:font-size-complex="12pt" style:font-weight-complex="bold"/>
    </style:style>
    <style:style style:name="P15" style:family="paragraph" style:parent-style-name="Standard">
      <style:paragraph-properties fo:text-align="center" style:justify-single-word="false"/>
      <style:text-properties style:font-name="Tahoma" fo:font-size="12pt" fo:language="ru" fo:country="RU" fo:font-weight="bold" officeooo:rsid="000ec12f" officeooo:paragraph-rsid="003b0010" style:font-size-asian="10.5pt" style:font-weight-asian="bold" style:font-size-complex="12pt" style:font-weight-complex="bold"/>
    </style:style>
    <style:style style:name="P16" style:family="paragraph" style:parent-style-name="Standard">
      <style:paragraph-properties fo:text-align="center" style:justify-single-word="false"/>
      <style:text-properties style:font-name="Tahoma" fo:font-size="12pt" fo:language="ru" fo:country="RU" fo:font-weight="bold" officeooo:rsid="000ec12f" officeooo:paragraph-rsid="004b62d7" style:font-size-asian="10.5pt" style:font-weight-asian="bold" style:font-size-complex="12pt" style:font-weight-complex="bold"/>
    </style:style>
    <style:style style:name="P17" style:family="paragraph" style:parent-style-name="Standard">
      <style:paragraph-properties fo:text-align="center" style:justify-single-word="false"/>
      <style:text-properties style:font-name="Tahoma" fo:font-size="12pt" fo:language="ru" fo:country="RU" fo:font-weight="bold" officeooo:rsid="000ec12f" officeooo:paragraph-rsid="004273c3" style:font-size-asian="10.5pt" style:font-weight-asian="bold" style:font-size-complex="12pt" style:font-weight-complex="bold"/>
    </style:style>
    <style:style style:name="P18" style:family="paragraph" style:parent-style-name="Standard">
      <style:paragraph-properties fo:text-align="start" style:justify-single-word="false"/>
      <style:text-properties style:font-name="Tahoma" fo:font-size="12pt" fo:language="ru" fo:country="RU" fo:font-weight="bold" officeooo:rsid="000ec12f" officeooo:paragraph-rsid="003b0010" style:font-size-asian="10.5pt" style:font-weight-asian="bold" style:font-size-complex="12pt" style:font-weight-complex="bold"/>
    </style:style>
    <style:style style:name="P19" style:family="paragraph" style:parent-style-name="Standard">
      <style:paragraph-properties fo:text-align="start" style:justify-single-word="false"/>
      <style:text-properties style:font-name="Tahoma" fo:font-size="12pt" fo:language="ru" fo:country="RU" fo:font-weight="bold" officeooo:rsid="000ec12f" officeooo:paragraph-rsid="004273c3" style:font-size-asian="10.5pt" style:font-weight-asian="bold" style:font-size-complex="12pt" style:font-weight-complex="bold"/>
    </style:style>
    <style:style style:name="P20" style:family="paragraph" style:parent-style-name="Standard">
      <style:paragraph-properties fo:text-align="start" style:justify-single-word="false"/>
      <style:text-properties style:font-name="Tahoma" fo:font-size="12pt" fo:language="ru" fo:country="RU" fo:font-weight="bold" officeooo:rsid="000ec12f" officeooo:paragraph-rsid="0043978c" style:font-size-asian="10.5pt" style:font-weight-asian="bold" style:font-size-complex="12pt" style:font-weight-complex="bold"/>
    </style:style>
    <style:style style:name="P21" style:family="paragraph" style:parent-style-name="Standard">
      <style:paragraph-properties fo:text-align="start" style:justify-single-word="false"/>
      <style:text-properties style:font-name="Tahoma" fo:font-size="12pt" fo:language="ru" fo:country="RU" fo:font-weight="bold" officeooo:rsid="000ec12f" officeooo:paragraph-rsid="004c3410" style:font-size-asian="10.5pt" style:font-weight-asian="bold" style:font-size-complex="12pt" style:font-weight-complex="bold"/>
    </style:style>
    <style:style style:name="P22" style:family="paragraph" style:parent-style-name="Standard">
      <style:paragraph-properties fo:text-align="start" style:justify-single-word="false"/>
      <style:text-properties style:font-name="Tahoma" fo:font-size="12pt" fo:language="ru" fo:country="RU" fo:font-weight="bold" officeooo:rsid="000ec12f" officeooo:paragraph-rsid="004bf25e" style:font-size-asian="10.5pt" style:font-weight-asian="bold" style:font-size-complex="12pt" style:font-weight-complex="bold"/>
    </style:style>
    <style:style style:name="P23" style:family="paragraph" style:parent-style-name="Standard">
      <style:paragraph-properties fo:text-align="justify" style:justify-single-word="false"/>
      <style:text-properties style:font-name="Tahoma" fo:font-size="12pt" fo:language="ru" fo:country="RU" fo:font-weight="bold" officeooo:rsid="002484fc" officeooo:paragraph-rsid="002484fc" style:font-size-asian="10.5pt" style:font-weight-asian="bold" style:font-size-complex="12pt" style:font-weight-complex="bold"/>
    </style:style>
    <style:style style:name="P24" style:family="paragraph" style:parent-style-name="Standard">
      <style:paragraph-properties fo:text-align="justify" style:justify-single-word="false"/>
      <style:text-properties style:font-name="Tahoma" fo:font-size="12pt" fo:language="ru" fo:country="RU" fo:font-weight="bold" officeooo:rsid="002b7064" officeooo:paragraph-rsid="002b7064" style:font-size-asian="10.5pt" style:font-weight-asian="bold" style:font-size-complex="12pt" style:font-weight-complex="bold"/>
    </style:style>
    <style:style style:name="P25" style:family="paragraph" style:parent-style-name="Standard">
      <style:paragraph-properties fo:text-align="justify" style:justify-single-word="false"/>
      <style:text-properties style:font-name="Tahoma" fo:font-size="12pt" fo:language="ru" fo:country="RU" fo:font-weight="bold" officeooo:rsid="002da4a4" officeooo:paragraph-rsid="002da4a4"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Tahoma" fo:font-size="12pt" fo:language="ru" fo:country="RU" fo:font-weight="bold" officeooo:rsid="0031018a" officeooo:paragraph-rsid="0031018a" style:font-size-asian="10.5pt" style:font-weight-asian="bold" style:font-size-complex="12pt" style:font-weight-complex="bold"/>
    </style:style>
    <style:style style:name="P27" style:family="paragraph" style:parent-style-name="Standard">
      <style:paragraph-properties fo:text-align="start" style:justify-single-word="false"/>
      <style:text-properties style:font-name="Tahoma" fo:font-size="12pt" fo:language="ru" fo:country="RU" fo:font-weight="bold" officeooo:rsid="002f95f7" officeooo:paragraph-rsid="002f95f7" style:font-size-asian="10.5pt" style:font-weight-asian="bold" style:font-size-complex="12pt" style:font-weight-complex="bold"/>
    </style:style>
    <style:style style:name="P28" style:family="paragraph" style:parent-style-name="Standard">
      <style:paragraph-properties fo:text-align="justify" style:justify-single-word="false"/>
      <style:text-properties style:font-name="Tahoma" fo:font-size="12pt" fo:language="ru" fo:country="RU" fo:font-weight="bold" officeooo:rsid="00397475" officeooo:paragraph-rsid="00397475" style:font-size-asian="10.5pt" style:font-weight-asian="bold" style:font-size-complex="12pt" style:font-weight-complex="bold"/>
    </style:style>
    <style:style style:name="P29" style:family="paragraph" style:parent-style-name="Standard">
      <style:paragraph-properties fo:text-align="center" style:justify-single-word="false"/>
      <style:text-properties style:font-name="Tahoma" fo:font-size="12pt" fo:language="ru" fo:country="RU" fo:font-weight="bold" officeooo:rsid="001005e1" officeooo:paragraph-rsid="004cb230" style:font-size-asian="10.5pt" style:font-weight-asian="bold" style:font-size-complex="12pt" style:font-weight-complex="bold"/>
    </style:style>
    <style:style style:name="P30" style:family="paragraph" style:parent-style-name="Standard">
      <style:paragraph-properties fo:text-align="center" style:justify-single-word="false"/>
      <style:text-properties style:font-name="Tahoma" fo:font-size="12pt" fo:language="ru" fo:country="RU" fo:font-weight="bold" officeooo:rsid="001005e1" officeooo:paragraph-rsid="004b62d7" style:font-size-asian="10.5pt" style:font-weight-asian="bold" style:font-size-complex="12pt" style:font-weight-complex="bold"/>
    </style:style>
    <style:style style:name="P31" style:family="paragraph" style:parent-style-name="Standard">
      <style:paragraph-properties fo:text-align="center" style:justify-single-word="false"/>
      <style:text-properties style:font-name="Tahoma" fo:font-size="12pt" fo:language="ru" fo:country="RU" fo:font-weight="bold" officeooo:rsid="001005e1" officeooo:paragraph-rsid="00597837" style:font-size-asian="10.5pt" style:font-weight-asian="bold" style:font-size-complex="12pt" style:font-weight-complex="bold"/>
    </style:style>
    <style:style style:name="P32" style:family="paragraph" style:parent-style-name="Standard">
      <style:paragraph-properties fo:text-align="center" style:justify-single-word="false"/>
      <style:text-properties style:font-name="Tahoma" fo:font-size="12pt" fo:language="ru" fo:country="RU" fo:font-weight="bold" officeooo:rsid="001005e1" officeooo:paragraph-rsid="005b29a6" style:font-size-asian="10.5pt" style:font-weight-asian="bold" style:font-size-complex="12pt" style:font-weight-complex="bold"/>
    </style:style>
    <style:style style:name="P33" style:family="paragraph" style:parent-style-name="Standard">
      <style:paragraph-properties fo:text-align="center" style:justify-single-word="false"/>
      <style:text-properties style:font-name="Tahoma" fo:font-size="12pt" fo:language="ru" fo:country="RU" fo:font-weight="bold" officeooo:rsid="001005e1" officeooo:paragraph-rsid="005cf33a" style:font-size-asian="10.5pt" style:font-weight-asian="bold" style:font-size-complex="12pt" style:font-weight-complex="bold"/>
    </style:style>
    <style:style style:name="P34" style:family="paragraph" style:parent-style-name="Standard">
      <style:paragraph-properties fo:text-align="center" style:justify-single-word="false"/>
      <style:text-properties style:font-name="Tahoma" fo:font-size="12pt" fo:language="ru" fo:country="RU" fo:font-weight="bold" officeooo:rsid="001005e1" officeooo:paragraph-rsid="006ade7d" style:font-size-asian="10.5pt" style:font-weight-asian="bold" style:font-size-complex="12pt" style:font-weight-complex="bold"/>
    </style:style>
    <style:style style:name="P35" style:family="paragraph" style:parent-style-name="Standard">
      <style:paragraph-properties fo:text-align="start" style:justify-single-word="false"/>
      <style:text-properties style:font-name="Tahoma" fo:font-size="12pt" fo:language="ru" fo:country="RU" fo:font-weight="bold" officeooo:rsid="001005e1" officeooo:paragraph-rsid="004b62d7" style:font-size-asian="10.5pt" style:font-weight-asian="bold" style:font-size-complex="12pt" style:font-weight-complex="bold"/>
    </style:style>
    <style:style style:name="P36" style:family="paragraph" style:parent-style-name="Standard">
      <style:paragraph-properties fo:text-align="start" style:justify-single-word="false"/>
      <style:text-properties style:font-name="Tahoma" fo:font-size="12pt" fo:language="ru" fo:country="RU" fo:font-weight="bold" officeooo:rsid="001005e1" officeooo:paragraph-rsid="004cb230" style:font-size-asian="10.5pt" style:font-weight-asian="bold" style:font-size-complex="12pt" style:font-weight-complex="bold"/>
    </style:style>
    <style:style style:name="P37" style:family="paragraph" style:parent-style-name="Standard">
      <style:paragraph-properties fo:text-align="start" style:justify-single-word="false"/>
      <style:text-properties style:font-name="Tahoma" fo:font-size="12pt" fo:language="ru" fo:country="RU" fo:font-weight="bold" officeooo:rsid="001005e1" officeooo:paragraph-rsid="005b29a6" style:font-size-asian="10.5pt" style:font-weight-asian="bold" style:font-size-complex="12pt" style:font-weight-complex="bold"/>
    </style:style>
    <style:style style:name="P38" style:family="paragraph" style:parent-style-name="Standard">
      <style:paragraph-properties fo:text-align="start" style:justify-single-word="false"/>
      <style:text-properties style:font-name="Tahoma" fo:font-size="12pt" fo:language="ru" fo:country="RU" fo:font-weight="bold" officeooo:rsid="001005e1" officeooo:paragraph-rsid="005cf33a" style:font-size-asian="10.5pt" style:font-weight-asian="bold" style:font-size-complex="12pt" style:font-weight-complex="bold"/>
    </style:style>
    <style:style style:name="P39" style:family="paragraph" style:parent-style-name="Standard">
      <style:paragraph-properties fo:text-align="start" style:justify-single-word="false"/>
      <style:text-properties style:font-name="Tahoma" fo:font-size="12pt" fo:language="ru" fo:country="RU" fo:font-weight="bold" officeooo:rsid="001005e1" officeooo:paragraph-rsid="00597837" style:font-size-asian="10.5pt" style:font-weight-asian="bold" style:font-size-complex="12pt" style:font-weight-complex="bold"/>
    </style:style>
    <style:style style:name="P40" style:family="paragraph" style:parent-style-name="Standard">
      <style:paragraph-properties fo:text-align="justify" style:justify-single-word="false"/>
      <style:text-properties style:font-name="Tahoma" fo:font-size="12pt" fo:language="ru" fo:country="RU" fo:font-weight="bold" officeooo:rsid="001005e1" officeooo:paragraph-rsid="005cf33a" style:font-size-asian="10.5pt" style:font-weight-asian="bold" style:font-size-complex="12pt" style:font-weight-complex="bold"/>
    </style:style>
    <style:style style:name="P41" style:family="paragraph" style:parent-style-name="Standard">
      <loext:graphic-properties draw:fill="none"/>
      <style:paragraph-properties fo:text-align="start" style:justify-single-word="false" fo:background-color="transparent"/>
      <style:text-properties style:font-name="Tahoma" fo:font-size="12pt" fo:language="ru" fo:country="RU" fo:font-weight="bold" officeooo:rsid="0035dcd3" officeooo:paragraph-rsid="0035dcd3" style:font-size-asian="10.5pt" style:font-weight-asian="bold" style:font-size-complex="12pt" style:font-weight-complex="bold"/>
    </style:style>
    <style:style style:name="P42" style:family="paragraph" style:parent-style-name="Standard">
      <loext:graphic-properties draw:fill="none"/>
      <style:paragraph-properties fo:text-align="start" style:justify-single-word="false" fo:background-color="transparent"/>
      <style:text-properties style:font-name="Tahoma" fo:font-size="12pt" fo:language="ru" fo:country="RU" fo:font-weight="bold" officeooo:rsid="0035f476" officeooo:paragraph-rsid="0035f476" style:font-size-asian="10.5pt" style:font-weight-asian="bold" style:font-size-complex="12pt" style:font-weight-complex="bold"/>
    </style:style>
    <style:style style:name="P43" style:family="paragraph" style:parent-style-name="Standard">
      <loext:graphic-properties draw:fill="none"/>
      <style:paragraph-properties fo:text-align="start" style:justify-single-word="false" fo:background-color="transparent"/>
      <style:text-properties style:font-name="Tahoma" fo:font-size="12pt" fo:language="ru" fo:country="RU" fo:font-weight="bold" officeooo:rsid="003624df" officeooo:paragraph-rsid="003624df" style:font-size-asian="10.5pt" style:font-weight-asian="bold" style:font-size-complex="12pt" style:font-weight-complex="bold"/>
    </style:style>
    <style:style style:name="P44" style:family="paragraph" style:parent-style-name="Standard">
      <style:paragraph-properties fo:text-align="justify" style:justify-single-word="false"/>
      <style:text-properties style:font-name="Tahoma" fo:font-size="12pt" fo:language="ru" fo:country="RU" fo:font-weight="bold" officeooo:rsid="004bf25e" officeooo:paragraph-rsid="004bf25e" style:font-size-asian="10.5pt" style:font-weight-asian="bold" style:font-size-complex="12pt" style:font-weight-complex="bold"/>
    </style:style>
    <style:style style:name="P45" style:family="paragraph" style:parent-style-name="Standard">
      <style:paragraph-properties fo:text-align="justify" style:justify-single-word="false"/>
      <style:text-properties style:font-name="Tahoma" fo:font-size="12pt" fo:language="ru" fo:country="RU" fo:font-weight="bold" officeooo:rsid="00597837" officeooo:paragraph-rsid="00597837" style:font-size-asian="10.5pt" style:font-weight-asian="bold" style:font-size-complex="12pt" style:font-weight-complex="bold"/>
    </style:style>
    <style:style style:name="P46" style:family="paragraph" style:parent-style-name="Standard">
      <style:paragraph-properties fo:text-align="justify" style:justify-single-word="false"/>
      <style:text-properties style:font-name="Tahoma" fo:font-size="12pt" fo:language="ru" fo:country="RU" fo:font-weight="bold" officeooo:rsid="006376a4" officeooo:paragraph-rsid="006376a4" style:font-size-asian="10.5pt" style:font-weight-asian="bold" style:font-size-complex="12pt" style:font-weight-complex="bold"/>
    </style:style>
    <style:style style:name="P47" style:family="paragraph" style:parent-style-name="Standard">
      <style:text-properties style:font-name="Tahoma" fo:font-size="12pt" fo:language="ru" fo:country="RU" fo:font-weight="bold" officeooo:rsid="00769bed" officeooo:paragraph-rsid="00769bed" style:font-size-asian="10.5pt" style:font-weight-asian="bold" style:font-size-complex="12pt" style:font-weight-complex="bold"/>
    </style:style>
    <style:style style:name="P48" style:family="paragraph" style:parent-style-name="Standard">
      <style:paragraph-properties fo:text-align="justify" style:justify-single-word="false"/>
      <style:text-properties style:font-name="Tahoma" fo:font-size="12pt" fo:language="ru" fo:country="RU" fo:font-weight="bold" officeooo:rsid="00793b32" officeooo:paragraph-rsid="00793b32" style:font-size-asian="10.5pt" style:font-weight-asian="bold" style:font-size-complex="12pt" style:font-weight-complex="bold"/>
    </style:style>
    <style:style style:name="P49" style:family="paragraph" style:parent-style-name="Standard">
      <style:paragraph-properties fo:text-align="justify" style:justify-single-word="false"/>
      <style:text-properties style:font-name="Tahoma" fo:font-size="12pt" fo:language="ru" fo:country="RU" fo:font-weight="bold" officeooo:rsid="007c7109" officeooo:paragraph-rsid="007c7109" style:font-size-asian="10.5pt" style:font-weight-asian="bold" style:font-size-complex="12pt" style:font-weight-complex="bold"/>
    </style:style>
    <style:style style:name="P50" style:family="paragraph" style:parent-style-name="Standard">
      <style:paragraph-properties fo:text-align="center" style:justify-single-word="false"/>
      <style:text-properties style:font-name="Tahoma" fo:font-size="12pt" fo:language="ru" fo:country="RU" fo:font-weight="bold" officeooo:rsid="00802637" officeooo:paragraph-rsid="00802637" style:font-size-asian="10.5pt" style:font-weight-asian="bold" style:font-size-complex="12pt" style:font-weight-complex="bold"/>
    </style:style>
    <style:style style:name="P51" style:family="paragraph" style:parent-style-name="Standard">
      <style:paragraph-properties fo:text-align="center" style:justify-single-word="false"/>
      <style:text-properties style:font-name="Tahoma" fo:font-size="12pt" fo:language="ru" fo:country="RU" fo:font-weight="bold" officeooo:rsid="00806a27" officeooo:paragraph-rsid="00806a27" style:font-size-asian="10.5pt" style:font-weight-asian="bold" style:font-size-complex="12pt" style:font-weight-complex="bold"/>
    </style:style>
    <style:style style:name="P52" style:family="paragraph" style:parent-style-name="Standard">
      <style:paragraph-properties fo:text-align="start" style:justify-single-word="false"/>
      <style:text-properties style:font-name="Tahoma" fo:font-size="12pt" fo:language="ru" fo:country="RU" fo:font-weight="normal" officeooo:rsid="000ec12f" officeooo:paragraph-rsid="000ec12f" style:font-size-asian="10.5pt" style:font-weight-asian="normal" style:font-size-complex="12pt" style:font-weight-complex="normal"/>
    </style:style>
    <style:style style:name="P53" style:family="paragraph" style:parent-style-name="Standard">
      <style:paragraph-properties fo:text-align="start" style:justify-single-word="false"/>
      <style:text-properties style:font-name="Tahoma" fo:font-size="12pt" fo:language="ru" fo:country="RU" fo:font-weight="normal" officeooo:rsid="000ec12f" officeooo:paragraph-rsid="001005e1" style:font-size-asian="10.5pt" style:font-weight-asian="normal" style:font-size-complex="12pt" style:font-weight-complex="normal"/>
    </style:style>
    <style:style style:name="P54" style:family="paragraph" style:parent-style-name="Standard">
      <style:paragraph-properties fo:text-align="start" style:justify-single-word="false"/>
      <style:text-properties style:font-name="Tahoma" fo:font-size="12pt" fo:language="ru" fo:country="RU" fo:font-weight="normal" officeooo:rsid="000ec12f" officeooo:paragraph-rsid="002484fc" style:font-size-asian="10.5pt" style:font-weight-asian="normal" style:font-size-complex="12pt" style:font-weight-complex="normal"/>
    </style:style>
    <style:style style:name="P55" style:family="paragraph" style:parent-style-name="Standard">
      <style:paragraph-properties fo:text-align="start" style:justify-single-word="false"/>
      <style:text-properties style:font-name="Tahoma" fo:font-size="12pt" fo:language="ru" fo:country="RU" fo:font-weight="normal" officeooo:rsid="000ec12f" officeooo:paragraph-rsid="003451d3"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style:font-name="Tahoma" fo:font-size="12pt" fo:language="ru" fo:country="RU" fo:font-weight="normal" officeooo:rsid="000ec12f" officeooo:paragraph-rsid="0035dcd3" style:font-size-asian="10.5pt" style:font-weight-asian="normal" style:font-size-complex="12pt" style:font-weight-complex="normal"/>
    </style:style>
    <style:style style:name="P57" style:family="paragraph" style:parent-style-name="Standard">
      <style:paragraph-properties fo:text-align="start" style:justify-single-word="false"/>
      <style:text-properties style:font-name="Tahoma" fo:font-size="12pt" fo:language="ru" fo:country="RU" fo:font-weight="normal" officeooo:rsid="000ec12f" officeooo:paragraph-rsid="003624df" style:font-size-asian="10.5pt" style:font-weight-asian="normal" style:font-size-complex="12pt" style:font-weight-complex="normal"/>
    </style:style>
    <style:style style:name="P58" style:family="paragraph" style:parent-style-name="Standard">
      <style:paragraph-properties fo:text-align="start" style:justify-single-word="false"/>
      <style:text-properties style:font-name="Tahoma" fo:font-size="12pt" fo:language="ru" fo:country="RU" fo:font-weight="normal" officeooo:rsid="000ec12f" officeooo:paragraph-rsid="004b62d7" style:font-size-asian="10.5pt" style:font-weight-asian="normal" style:font-size-complex="12pt" style:font-weight-complex="normal"/>
    </style:style>
    <style:style style:name="P59" style:family="paragraph" style:parent-style-name="Standard">
      <style:paragraph-properties fo:text-align="start" style:justify-single-word="false"/>
      <style:text-properties style:font-name="Tahoma" fo:font-size="12pt" fo:language="ru" fo:country="RU" fo:font-weight="normal" officeooo:rsid="000ec12f" officeooo:paragraph-rsid="004cb230" style:font-size-asian="10.5pt" style:font-weight-asian="normal" style:font-size-complex="12pt" style:font-weight-complex="normal"/>
    </style:style>
    <style:style style:name="P60" style:family="paragraph" style:parent-style-name="Standard">
      <style:paragraph-properties fo:text-align="start" style:justify-single-word="false"/>
      <style:text-properties style:font-name="Tahoma" fo:font-size="12pt" fo:language="ru" fo:country="RU" fo:font-weight="normal" officeooo:rsid="000ec12f" officeooo:paragraph-rsid="00597837" style:font-size-asian="10.5pt" style:font-weight-asian="normal" style:font-size-complex="12pt" style:font-weight-complex="normal"/>
    </style:style>
    <style:style style:name="P61" style:family="paragraph" style:parent-style-name="Standard">
      <style:paragraph-properties fo:text-align="start" style:justify-single-word="false"/>
      <style:text-properties style:font-name="Tahoma" fo:font-size="12pt" fo:language="ru" fo:country="RU" fo:font-weight="normal" officeooo:rsid="000ec12f" officeooo:paragraph-rsid="005b29a6"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style:font-name="Tahoma" fo:font-size="12pt" fo:language="ru" fo:country="RU" fo:font-weight="normal" officeooo:rsid="000ec12f" officeooo:paragraph-rsid="001005e1"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style:font-name="Tahoma" fo:font-size="12pt" fo:language="ru" fo:country="RU" fo:font-weight="normal" officeooo:rsid="000ec12f" officeooo:paragraph-rsid="0022bca9"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style:font-name="Tahoma" fo:font-size="12pt" fo:language="ru" fo:country="RU" fo:font-weight="normal" officeooo:rsid="000ec12f" officeooo:paragraph-rsid="002484fc"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style:font-name="Tahoma" fo:font-size="12pt" fo:language="ru" fo:country="RU" fo:font-weight="normal" officeooo:rsid="000ec12f" officeooo:paragraph-rsid="00251a1e"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style:font-name="Tahoma" fo:font-size="12pt" fo:language="ru" fo:country="RU" fo:font-weight="normal" officeooo:rsid="000ec12f" officeooo:paragraph-rsid="003624df"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style:font-name="Tahoma" fo:font-size="12pt" fo:language="ru" fo:country="RU" fo:font-weight="normal" officeooo:rsid="000ec12f" officeooo:paragraph-rsid="00397475"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style:font-name="Tahoma" fo:font-size="12pt" fo:language="ru" fo:country="RU" fo:font-weight="normal" officeooo:rsid="000ec12f" officeooo:paragraph-rsid="003b0010"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style:font-name="Tahoma" fo:font-size="12pt" fo:language="ru" fo:country="RU" fo:font-weight="normal" officeooo:rsid="000ec12f" officeooo:paragraph-rsid="003c8bb3"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style:font-name="Tahoma" fo:font-size="12pt" fo:language="ru" fo:country="RU" fo:font-weight="normal" officeooo:rsid="000ec12f" officeooo:paragraph-rsid="004273c3"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style:font-name="Tahoma" fo:font-size="12pt" fo:language="ru" fo:country="RU" fo:font-weight="normal" officeooo:rsid="000ec12f" officeooo:paragraph-rsid="0045256e"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style:font-name="Tahoma" fo:font-size="12pt" fo:language="ru" fo:country="RU" fo:font-weight="normal" officeooo:rsid="000ec12f" officeooo:paragraph-rsid="00468642"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style:font-name="Tahoma" fo:font-size="12pt" fo:language="ru" fo:country="RU" fo:font-weight="normal" officeooo:rsid="000ec12f" officeooo:paragraph-rsid="004bf25e"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style:font-name="Tahoma" fo:font-size="12pt" fo:language="ru" fo:country="RU" fo:font-weight="normal" officeooo:rsid="000ec12f" officeooo:paragraph-rsid="00597837"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style:font-name="Tahoma" fo:font-size="12pt" fo:language="ru" fo:country="RU" fo:font-weight="normal" officeooo:rsid="000ec12f" officeooo:paragraph-rsid="005b29a6" style:font-size-asian="10.5pt" style:font-weight-asian="normal" style:font-size-complex="12pt" style:font-weight-complex="normal"/>
    </style:style>
    <style:style style:name="P76" style:family="paragraph" style:parent-style-name="Standard">
      <style:paragraph-properties fo:text-align="center" style:justify-single-word="false"/>
      <style:text-properties style:font-name="Tahoma" fo:font-size="12pt" fo:language="ru" fo:country="RU" fo:font-weight="normal" officeooo:rsid="000ec12f" officeooo:paragraph-rsid="003451d3" style:font-size-asian="10.5pt" style:font-weight-asian="normal" style:font-size-complex="12pt" style:font-weight-complex="normal"/>
    </style:style>
    <style:style style:name="P77" style:family="paragraph" style:parent-style-name="Standard">
      <style:paragraph-properties fo:text-align="center" style:justify-single-word="false"/>
      <style:text-properties style:font-name="Tahoma" fo:font-size="12pt" fo:language="ru" fo:country="RU" fo:font-weight="normal" officeooo:rsid="000ec12f" officeooo:paragraph-rsid="003624df" style:font-size-asian="10.5pt" style:font-weight-asian="normal" style:font-size-complex="12pt" style:font-weight-complex="normal"/>
    </style:style>
    <style:style style:name="P78" style:family="paragraph" style:parent-style-name="Standard">
      <style:paragraph-properties fo:text-align="center" style:justify-single-word="false"/>
      <style:text-properties style:font-name="Tahoma" fo:font-size="12pt" fo:language="ru" fo:country="RU" fo:font-weight="normal" officeooo:rsid="000ec12f" officeooo:paragraph-rsid="003b0010" style:font-size-asian="10.5pt" style:font-weight-asian="normal" style:font-size-complex="12pt" style:font-weight-complex="normal"/>
    </style:style>
    <style:style style:name="P79" style:family="paragraph" style:parent-style-name="Standard">
      <style:paragraph-properties fo:text-align="center" style:justify-single-word="false"/>
      <style:text-properties style:font-name="Tahoma" fo:font-size="12pt" fo:language="ru" fo:country="RU" fo:font-weight="normal" officeooo:rsid="000ec12f" officeooo:paragraph-rsid="004273c3" style:font-size-asian="10.5pt" style:font-weight-asian="normal" style:font-size-complex="12pt" style:font-weight-complex="normal"/>
    </style:style>
    <style:style style:name="P80" style:family="paragraph" style:parent-style-name="Standard">
      <style:paragraph-properties fo:text-align="start" style:justify-single-word="false"/>
      <style:text-properties style:font-name="Tahoma" fo:font-size="12pt" fo:language="ru" fo:country="RU" fo:font-weight="normal" officeooo:rsid="001005e1" officeooo:paragraph-rsid="001005e1" style:font-size-asian="10.5pt" style:font-weight-asian="normal" style:font-size-complex="12pt" style:font-weight-complex="normal"/>
    </style:style>
    <style:style style:name="P81" style:family="paragraph" style:parent-style-name="Standard">
      <style:paragraph-properties fo:text-align="start" style:justify-single-word="false"/>
      <style:text-properties style:font-name="Tahoma" fo:font-size="12pt" fo:language="ru" fo:country="RU" fo:font-weight="normal" officeooo:rsid="001005e1" officeooo:paragraph-rsid="004cb230" style:font-size-asian="10.5pt" style:font-weight-asian="normal" style:font-size-complex="12pt" style:font-weight-complex="normal"/>
    </style:style>
    <style:style style:name="P82" style:family="paragraph" style:parent-style-name="Standard">
      <style:paragraph-properties fo:text-align="center" style:justify-single-word="false"/>
      <style:text-properties style:font-name="Tahoma" fo:font-size="12pt" fo:language="ru" fo:country="RU" fo:font-weight="normal" officeooo:rsid="001005e1" officeooo:paragraph-rsid="004cb230" style:font-size-asian="10.5pt" style:font-weight-asian="normal" style:font-size-complex="12pt" style:font-weight-complex="normal"/>
    </style:style>
    <style:style style:name="P83" style:family="paragraph" style:parent-style-name="Standard">
      <style:paragraph-properties fo:text-align="justify" style:justify-single-word="false"/>
      <style:text-properties style:font-name="Tahoma" fo:font-size="12pt" fo:language="ru" fo:country="RU" fo:font-weight="normal" officeooo:rsid="001005e1" officeooo:paragraph-rsid="005ecefa"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style:font-name="Tahoma" fo:font-size="12pt" fo:language="ru" fo:country="RU" fo:font-weight="normal" officeooo:rsid="001005e1" officeooo:paragraph-rsid="0060cc0c"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style:font-name="Tahoma" fo:font-size="12pt" fo:language="ru" fo:country="RU" fo:font-weight="normal" officeooo:rsid="001005e1" officeooo:paragraph-rsid="005cf33a" style:font-size-asian="10.5pt" style:font-weight-asian="normal" style:font-size-complex="12pt" style:font-weight-complex="normal"/>
    </style:style>
    <style:style style:name="P86" style:family="paragraph" style:parent-style-name="Standard">
      <style:paragraph-properties fo:text-align="justify" style:justify-single-word="false"/>
      <style:text-properties style:font-name="Tahoma" fo:font-size="12pt" fo:language="ru" fo:country="RU" fo:font-weight="normal" officeooo:rsid="001005e1" officeooo:paragraph-rsid="006ade7d" style:font-size-asian="10.5pt" style:font-weight-asian="normal" style:font-size-complex="12pt" style:font-weight-complex="normal"/>
    </style:style>
    <style:style style:name="P87" style:family="paragraph" style:parent-style-name="Standard">
      <style:paragraph-properties fo:text-align="start" style:justify-single-word="false"/>
      <style:text-properties style:font-name="Tahoma" fo:font-size="12pt" fo:language="ru" fo:country="RU" fo:font-weight="normal" officeooo:rsid="0010acaf" officeooo:paragraph-rsid="0010acaf"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style:font-name="Tahoma" fo:font-size="12pt" fo:language="ru" fo:country="RU" fo:font-weight="normal" officeooo:rsid="0010acaf" officeooo:paragraph-rsid="00793b32"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style:font-name="Tahoma" fo:font-size="12pt" fo:language="ru" fo:country="RU" fo:font-weight="normal" officeooo:rsid="0012abd8" officeooo:paragraph-rsid="0012abd8"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style:font-name="Tahoma" fo:font-size="12pt" fo:language="ru" fo:country="RU" fo:font-weight="normal" officeooo:rsid="001522cb" officeooo:paragraph-rsid="001522cb"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style:font-name="Tahoma" fo:font-size="12pt" fo:language="ru" fo:country="RU" fo:font-weight="normal" officeooo:rsid="00251a1e" officeooo:paragraph-rsid="00271604"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style:font-name="Tahoma" fo:font-size="12pt" fo:language="ru" fo:country="RU" fo:font-weight="normal" officeooo:rsid="0029a2ca" officeooo:paragraph-rsid="0029a2ca"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style:font-name="Tahoma" fo:font-size="12pt" fo:language="ru" fo:country="RU" fo:font-weight="normal" officeooo:rsid="002b3b06" officeooo:paragraph-rsid="002b3b06"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style:font-name="Tahoma" fo:font-size="12pt" fo:language="ru" fo:country="RU" fo:font-weight="normal" officeooo:rsid="002da4a4" officeooo:paragraph-rsid="002da4a4"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style:font-name="Tahoma" fo:font-size="12pt" fo:language="ru" fo:country="RU" fo:font-weight="normal" officeooo:rsid="0033fc3d" officeooo:paragraph-rsid="003451d3" style:font-size-asian="10.5pt" style:font-weight-asian="normal" style:font-size-complex="12pt" style:font-weight-complex="normal"/>
    </style:style>
    <style:style style:name="P96" style:family="paragraph" style:parent-style-name="Standard">
      <style:paragraph-properties fo:text-align="justify" style:justify-single-word="false"/>
      <style:text-properties style:font-name="Tahoma" fo:font-size="12pt" fo:language="ru" fo:country="RU" fo:font-weight="normal" officeooo:rsid="0033fc3d" officeooo:paragraph-rsid="0033fc3d" style:font-size-asian="10.5pt" style:font-weight-asian="normal" style:font-size-complex="12pt" style:font-weight-complex="normal"/>
    </style:style>
    <style:style style:name="P97" style:family="paragraph" style:parent-style-name="Standard">
      <style:paragraph-properties fo:text-align="justify" style:justify-single-word="false"/>
      <style:text-properties style:font-name="Tahoma" fo:font-size="12pt" fo:language="ru" fo:country="RU" fo:font-weight="normal" officeooo:rsid="002f95f7" officeooo:paragraph-rsid="002f95f7"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style:font-name="Tahoma" fo:font-size="12pt" fo:language="ru" fo:country="RU" fo:font-weight="normal" officeooo:rsid="00323533" officeooo:paragraph-rsid="00323533" style:font-size-asian="10.5pt" style:font-weight-asian="normal" style:font-size-complex="12pt" style:font-weight-complex="normal"/>
    </style:style>
    <style:style style:name="P99" style:family="paragraph" style:parent-style-name="Standard">
      <style:paragraph-properties fo:text-align="justify" style:justify-single-word="false"/>
      <style:text-properties style:font-name="Tahoma" fo:font-size="12pt" fo:language="ru" fo:country="RU" fo:font-weight="normal" officeooo:rsid="0037b2a0" officeooo:paragraph-rsid="0037b2a0" style:font-size-asian="10.5pt" style:font-weight-asian="normal" style:font-size-complex="12pt" style:font-weight-complex="normal"/>
    </style:style>
    <style:style style:name="P100" style:family="paragraph" style:parent-style-name="Standard">
      <style:paragraph-properties fo:text-align="justify" style:justify-single-word="false"/>
      <style:text-properties style:font-name="Tahoma" fo:font-size="12pt" fo:language="ru" fo:country="RU" fo:font-weight="normal" officeooo:rsid="0038cd04" officeooo:paragraph-rsid="0038cd04" style:font-size-asian="10.5pt" style:font-weight-asian="normal" style:font-size-complex="12pt" style:font-weight-complex="normal"/>
    </style:style>
    <style:style style:name="P101" style:family="paragraph" style:parent-style-name="Standard">
      <style:paragraph-properties fo:text-align="justify" style:justify-single-word="false"/>
      <style:text-properties style:font-name="Tahoma" fo:font-size="12pt" fo:language="ru" fo:country="RU" fo:font-weight="normal" officeooo:rsid="00397475" officeooo:paragraph-rsid="00397475" style:font-size-asian="10.5pt" style:font-weight-asian="normal" style:font-size-complex="12pt" style:font-weight-complex="normal"/>
    </style:style>
    <style:style style:name="P102" style:family="paragraph" style:parent-style-name="Standard">
      <style:paragraph-properties fo:text-align="justify" style:justify-single-word="false"/>
      <style:text-properties style:font-name="Tahoma" fo:font-size="12pt" fo:language="ru" fo:country="RU" fo:font-weight="normal" officeooo:rsid="003a20b4" officeooo:paragraph-rsid="003a20b4" style:font-size-asian="10.5pt" style:font-weight-asian="normal" style:font-size-complex="12pt" style:font-weight-complex="normal"/>
    </style:style>
    <style:style style:name="P103" style:family="paragraph" style:parent-style-name="Standard">
      <style:paragraph-properties fo:text-align="justify" style:justify-single-word="false"/>
      <style:text-properties style:font-name="Tahoma" fo:font-size="12pt" fo:language="ru" fo:country="RU" fo:font-weight="normal" officeooo:rsid="003b0010" officeooo:paragraph-rsid="003b0010" style:font-size-asian="10.5pt" style:font-weight-asian="normal" style:font-size-complex="12pt" style:font-weight-complex="normal"/>
    </style:style>
    <style:style style:name="P104" style:family="paragraph" style:parent-style-name="Standard">
      <style:paragraph-properties fo:text-align="justify" style:justify-single-word="false"/>
      <style:text-properties style:font-name="Tahoma" fo:font-size="12pt" fo:language="ru" fo:country="RU" fo:font-weight="normal" officeooo:rsid="003c8bb3" officeooo:paragraph-rsid="003c8bb3" style:font-size-asian="10.5pt" style:font-weight-asian="normal" style:font-size-complex="12pt" style:font-weight-complex="normal"/>
    </style:style>
    <style:style style:name="P105" style:family="paragraph" style:parent-style-name="Standard">
      <style:paragraph-properties fo:text-align="justify" style:justify-single-word="false"/>
      <style:text-properties style:font-name="Tahoma" fo:font-size="12pt" fo:language="ru" fo:country="RU" fo:font-weight="normal" officeooo:rsid="00468642" officeooo:paragraph-rsid="00468642" style:font-size-asian="10.5pt" style:font-weight-asian="normal" style:font-size-complex="12pt" style:font-weight-complex="normal"/>
    </style:style>
    <style:style style:name="P106" style:family="paragraph" style:parent-style-name="Standard">
      <style:paragraph-properties fo:text-align="justify" style:justify-single-word="false"/>
      <style:text-properties style:font-name="Tahoma" fo:font-size="12pt" fo:language="ru" fo:country="RU" fo:font-weight="normal" officeooo:rsid="00481b39" officeooo:paragraph-rsid="00481b39" style:font-size-asian="10.5pt" style:font-weight-asian="normal" style:font-size-complex="12pt" style:font-weight-complex="normal"/>
    </style:style>
    <style:style style:name="P107" style:family="paragraph" style:parent-style-name="Standard">
      <style:paragraph-properties fo:text-align="justify" style:justify-single-word="false"/>
      <style:text-properties style:font-name="Tahoma" fo:font-size="12pt" fo:language="ru" fo:country="RU" fo:font-weight="normal" officeooo:rsid="00497408" officeooo:paragraph-rsid="00497408" style:font-size-asian="10.5pt" style:font-weight-asian="normal" style:font-size-complex="12pt" style:font-weight-complex="normal"/>
    </style:style>
    <style:style style:name="P108" style:family="paragraph" style:parent-style-name="Standard">
      <style:paragraph-properties fo:text-align="justify" style:justify-single-word="false"/>
      <style:text-properties style:font-name="Tahoma" fo:font-size="12pt" fo:language="ru" fo:country="RU" fo:font-weight="normal" officeooo:rsid="0049b4e3" officeooo:paragraph-rsid="0049b4e3" style:font-size-asian="10.5pt" style:font-weight-asian="normal" style:font-size-complex="12pt" style:font-weight-complex="normal"/>
    </style:style>
    <style:style style:name="P109" style:family="paragraph" style:parent-style-name="Standard">
      <style:paragraph-properties fo:text-align="justify" style:justify-single-word="false"/>
      <style:text-properties style:font-name="Tahoma" fo:font-size="12pt" fo:language="ru" fo:country="RU" fo:font-weight="normal" officeooo:rsid="004cb230" officeooo:paragraph-rsid="004cb230" style:font-size-asian="10.5pt" style:font-weight-asian="normal" style:font-size-complex="12pt" style:font-weight-complex="normal"/>
    </style:style>
    <style:style style:name="P110" style:family="paragraph" style:parent-style-name="Standard">
      <style:paragraph-properties fo:text-align="justify" style:justify-single-word="false"/>
      <style:text-properties style:font-name="Tahoma" fo:font-size="12pt" fo:language="ru" fo:country="RU" fo:font-weight="normal" officeooo:rsid="0050b510" officeooo:paragraph-rsid="0050b510" style:font-size-asian="10.5pt" style:font-weight-asian="normal" style:font-size-complex="12pt" style:font-weight-complex="normal"/>
    </style:style>
    <style:style style:name="P111" style:family="paragraph" style:parent-style-name="Standard">
      <style:paragraph-properties fo:text-align="justify" style:justify-single-word="false"/>
      <style:text-properties style:font-name="Tahoma" fo:font-size="12pt" fo:language="ru" fo:country="RU" fo:font-weight="normal" officeooo:rsid="0050c2fb" officeooo:paragraph-rsid="0050c2fb" style:font-size-asian="10.5pt" style:font-weight-asian="normal" style:font-size-complex="12pt" style:font-weight-complex="normal"/>
    </style:style>
    <style:style style:name="P112" style:family="paragraph" style:parent-style-name="Standard">
      <style:paragraph-properties fo:text-align="justify" style:justify-single-word="false"/>
      <style:text-properties style:font-name="Tahoma" fo:font-size="12pt" fo:language="ru" fo:country="RU" fo:font-weight="normal" officeooo:rsid="0050fbb9" officeooo:paragraph-rsid="0050fbb9" style:font-size-asian="10.5pt" style:font-weight-asian="normal" style:font-size-complex="12pt" style:font-weight-complex="normal"/>
    </style:style>
    <style:style style:name="P113" style:family="paragraph" style:parent-style-name="Standard">
      <style:paragraph-properties fo:text-align="justify" style:justify-single-word="false"/>
      <style:text-properties style:font-name="Tahoma" fo:font-size="12pt" fo:language="ru" fo:country="RU" fo:font-weight="normal" officeooo:rsid="005129ea" officeooo:paragraph-rsid="005129ea" style:font-size-asian="10.5pt" style:font-weight-asian="normal" style:font-size-complex="12pt" style:font-weight-complex="normal"/>
    </style:style>
    <style:style style:name="P114" style:family="paragraph" style:parent-style-name="Standard">
      <loext:graphic-properties draw:fill="none"/>
      <style:paragraph-properties fo:text-align="start" style:justify-single-word="false" fo:background-color="transparent"/>
      <style:text-properties style:font-name="Tahoma" fo:font-size="12pt" fo:language="ru" fo:country="RU" fo:font-weight="normal" officeooo:rsid="0035dcd3" officeooo:paragraph-rsid="0035dcd3" style:font-size-asian="10.5pt" style:font-weight-asian="normal" style:font-size-complex="12pt" style:font-weight-complex="normal"/>
    </style:style>
    <style:style style:name="P115" style:family="paragraph" style:parent-style-name="Standard">
      <loext:graphic-properties draw:fill="none"/>
      <style:paragraph-properties fo:text-align="start" style:justify-single-word="false" fo:background-color="transparent"/>
      <style:text-properties style:font-name="Tahoma" fo:font-size="12pt" fo:language="ru" fo:country="RU" fo:font-weight="normal" officeooo:rsid="0035f476" officeooo:paragraph-rsid="0035f476" style:font-size-asian="10.5pt" style:font-weight-asian="normal" style:font-size-complex="12pt" style:font-weight-complex="normal"/>
    </style:style>
    <style:style style:name="P116" style:family="paragraph" style:parent-style-name="Standard">
      <loext:graphic-properties draw:fill="none"/>
      <style:paragraph-properties fo:text-align="start" style:justify-single-word="false" fo:background-color="transparent"/>
      <style:text-properties style:font-name="Tahoma" fo:font-size="12pt" fo:language="ru" fo:country="RU" fo:font-weight="normal" officeooo:rsid="003624df" officeooo:paragraph-rsid="003624df" style:font-size-asian="10.5pt" style:font-weight-asian="normal" style:font-size-complex="12pt" style:font-weight-complex="normal"/>
    </style:style>
    <style:style style:name="P117" style:family="paragraph" style:parent-style-name="Standard">
      <style:paragraph-properties fo:text-align="justify" style:justify-single-word="false"/>
      <style:text-properties style:font-name="Tahoma" fo:font-size="12pt" fo:language="ru" fo:country="RU" fo:font-weight="normal" officeooo:rsid="004c6952" officeooo:paragraph-rsid="004c3410" style:font-size-asian="10.5pt" style:font-weight-asian="normal" style:font-size-complex="12pt" style:font-weight-complex="normal"/>
    </style:style>
    <style:style style:name="P118" style:family="paragraph" style:parent-style-name="Standard">
      <style:paragraph-properties fo:text-align="justify" style:justify-single-word="false"/>
      <style:text-properties style:font-name="Tahoma" fo:font-size="12pt" fo:language="ru" fo:country="RU" fo:font-weight="normal" officeooo:rsid="00538baf" officeooo:paragraph-rsid="00538baf" style:font-size-asian="10.5pt" style:font-weight-asian="normal" style:font-size-complex="12pt" style:font-weight-complex="normal"/>
    </style:style>
    <style:style style:name="P119" style:family="paragraph" style:parent-style-name="Standard">
      <style:paragraph-properties fo:text-align="justify" style:justify-single-word="false"/>
      <style:text-properties style:font-name="Tahoma" fo:font-size="12pt" fo:language="ru" fo:country="RU" fo:font-weight="normal" officeooo:rsid="0054dcf7" officeooo:paragraph-rsid="0054dcf7" style:font-size-asian="10.5pt" style:font-weight-asian="normal" style:font-size-complex="12pt" style:font-weight-complex="normal"/>
    </style:style>
    <style:style style:name="P120" style:family="paragraph" style:parent-style-name="Standard">
      <style:paragraph-properties fo:text-align="justify" style:justify-single-word="false"/>
      <style:text-properties style:font-name="Tahoma" fo:font-size="12pt" fo:language="ru" fo:country="RU" fo:font-weight="normal" officeooo:rsid="0055a7a0" officeooo:paragraph-rsid="0055a7a0" style:font-size-asian="10.5pt" style:font-weight-asian="normal" style:font-size-complex="12pt" style:font-weight-complex="normal"/>
    </style:style>
    <style:style style:name="P121" style:family="paragraph" style:parent-style-name="Standard">
      <style:paragraph-properties fo:text-align="justify" style:justify-single-word="false"/>
      <style:text-properties style:font-name="Tahoma" fo:font-size="12pt" fo:language="ru" fo:country="RU" fo:font-weight="normal" officeooo:rsid="0056985e" officeooo:paragraph-rsid="0056985e"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style:font-name="Tahoma" fo:font-size="12pt" fo:language="ru" fo:country="RU" fo:font-weight="normal" officeooo:rsid="00597837" officeooo:paragraph-rsid="00597837" style:font-size-asian="10.5pt" style:font-weight-asian="normal" style:font-size-complex="12pt" style:font-weight-complex="normal"/>
    </style:style>
    <style:style style:name="P123" style:family="paragraph" style:parent-style-name="Standard">
      <style:paragraph-properties fo:text-align="start" style:justify-single-word="false"/>
      <style:text-properties style:font-name="Tahoma" fo:font-size="12pt" fo:language="ru" fo:country="RU" fo:font-weight="normal" officeooo:rsid="005b29a6" officeooo:paragraph-rsid="005b29a6"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style:font-name="Tahoma" fo:font-size="12pt" fo:language="ru" fo:country="RU" fo:font-weight="normal" officeooo:rsid="005b29a6" officeooo:paragraph-rsid="005b29a6" style:font-size-asian="10.5pt" style:font-weight-asian="normal" style:font-size-complex="12pt" style:font-weight-complex="normal"/>
    </style:style>
    <style:style style:name="P125" style:family="paragraph" style:parent-style-name="Standard">
      <style:paragraph-properties fo:text-align="justify" style:justify-single-word="false"/>
      <style:text-properties style:font-name="Tahoma" fo:font-size="12pt" fo:language="ru" fo:country="RU" fo:font-weight="normal" officeooo:rsid="0062963b" officeooo:paragraph-rsid="0062963b" style:font-size-asian="10.5pt" style:font-weight-asian="normal" style:font-size-complex="12pt" style:font-weight-complex="normal"/>
    </style:style>
    <style:style style:name="P126" style:family="paragraph" style:parent-style-name="Standard">
      <style:paragraph-properties fo:text-align="justify" style:justify-single-word="false"/>
      <style:text-properties style:font-name="Tahoma" fo:font-size="12pt" fo:language="ru" fo:country="RU" fo:font-weight="normal" officeooo:rsid="006376a4" officeooo:paragraph-rsid="006376a4"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style:font-name="Tahoma" fo:font-size="12pt" fo:language="ru" fo:country="RU" fo:font-weight="normal" officeooo:rsid="0060cc0c" officeooo:paragraph-rsid="0060cc0c"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style:font-name="Tahoma" fo:font-size="12pt" fo:language="ru" fo:country="RU" fo:font-weight="normal" officeooo:rsid="00793b32" officeooo:paragraph-rsid="00793b32"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style:font-name="Tahoma" fo:font-size="12pt" fo:language="ru" fo:country="RU" fo:font-weight="normal" officeooo:rsid="007c7109" officeooo:paragraph-rsid="007c7109" style:font-size-asian="10.5pt" style:font-weight-asian="normal" style:font-size-complex="12pt" style:font-weight-complex="normal"/>
    </style:style>
    <style:style style:name="P130" style:family="paragraph" style:parent-style-name="Standard">
      <style:paragraph-properties fo:text-align="center" style:justify-single-word="false"/>
      <style:text-properties style:font-name="Tahoma" fo:font-size="12pt" fo:language="ru" fo:country="RU" fo:font-weight="normal" officeooo:rsid="00802637" officeooo:paragraph-rsid="00802637" style:font-size-asian="10.5pt" style:font-weight-asian="normal" style:font-size-complex="12pt" style:font-weight-complex="normal"/>
    </style:style>
    <style:style style:name="P131" style:family="paragraph" style:parent-style-name="Standard">
      <style:paragraph-properties fo:text-align="center" style:justify-single-word="false"/>
      <style:text-properties style:font-name="Tahoma" fo:font-size="12pt" fo:language="ru" fo:country="RU" fo:font-weight="normal" officeooo:rsid="00806a27" officeooo:paragraph-rsid="00806a27" style:font-size-asian="10.5pt" style:font-weight-asian="normal" style:font-size-complex="12pt" style:font-weight-complex="normal"/>
    </style:style>
    <style:style style:name="P132" style:family="paragraph" style:parent-style-name="Standard">
      <style:paragraph-properties fo:text-align="start" style:justify-single-word="false"/>
      <style:text-properties style:font-name="Tahoma" fo:font-size="12pt" fo:language="ru" fo:country="RU" fo:font-weight="normal" officeooo:rsid="00806a27" officeooo:paragraph-rsid="00806a27" style:font-size-asian="10.5pt" style:font-weight-asian="normal" style:font-size-complex="12pt" style:font-weight-complex="normal"/>
    </style:style>
    <style:style style:name="P133" style:family="paragraph" style:parent-style-name="Standard">
      <style:paragraph-properties fo:text-align="justify" style:justify-single-word="false"/>
      <style:text-properties style:font-name="Tahoma" fo:font-size="12pt" fo:language="ru" fo:country="RU" fo:font-weight="normal" officeooo:rsid="00806a27" officeooo:paragraph-rsid="00806a27" style:font-size-asian="10.5pt" style:font-weight-asian="normal" style:font-size-complex="12pt" style:font-weight-complex="normal"/>
    </style:style>
    <style:style style:name="P134" style:family="paragraph" style:parent-style-name="Standard">
      <style:paragraph-properties fo:text-align="justify" style:justify-single-word="false"/>
      <style:text-properties style:font-name="Tahoma" fo:font-size="12pt" fo:language="ru" fo:country="RU" fo:font-weight="normal" officeooo:rsid="00842d28" officeooo:paragraph-rsid="00842d28" style:font-size-asian="10.5pt" style:font-weight-asian="normal" style:font-size-complex="12pt" style:font-weight-complex="normal"/>
    </style:style>
    <style:style style:name="P135" style:family="paragraph" style:parent-style-name="Standard">
      <style:paragraph-properties fo:text-align="justify" style:justify-single-word="false"/>
      <style:text-properties style:font-name="Tahoma" fo:font-size="12pt" fo:language="ru" fo:country="RU" fo:font-weight="normal" officeooo:rsid="008535e8" officeooo:paragraph-rsid="008535e8" style:font-size-asian="10.5pt" style:font-weight-asian="normal" style:font-size-complex="12pt" style:font-weight-complex="normal"/>
    </style:style>
    <style:style style:name="P136" style:family="paragraph" style:parent-style-name="Standard">
      <style:paragraph-properties fo:text-align="justify" style:justify-single-word="false"/>
      <style:text-properties style:font-name="Tahoma" fo:font-size="12pt" fo:language="ru" fo:country="RU" fo:font-weight="normal" officeooo:rsid="008a0194" officeooo:paragraph-rsid="008a0194" style:font-size-asian="10.5pt" style:font-weight-asian="normal" style:font-size-complex="12pt" style:font-weight-complex="normal"/>
    </style:style>
    <style:style style:name="P137" style:family="paragraph" style:parent-style-name="Standard">
      <style:paragraph-properties fo:text-align="justify" style:justify-single-word="false"/>
      <style:text-properties style:font-name="Tahoma" fo:font-size="12pt" fo:language="ru" fo:country="RU" fo:font-style="normal" fo:font-weight="normal" officeooo:rsid="001acc57" officeooo:paragraph-rsid="001acc57"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style:font-name="Tahoma" fo:font-size="12pt" fo:language="ru" fo:country="RU" fo:font-style="normal" fo:font-weight="normal" officeooo:rsid="001acc57" officeooo:paragraph-rsid="001ff884" style:font-size-asian="10.5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style:font-name="Tahoma" fo:font-size="12pt" fo:language="ru" fo:country="RU" fo:font-style="normal" fo:font-weight="normal" officeooo:rsid="001ff884" officeooo:paragraph-rsid="001ff884" style:font-size-asian="10.5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style:font-name="Tahoma" fo:font-size="12pt" fo:language="ru" fo:country="RU" fo:font-style="normal" fo:font-weight="normal" officeooo:rsid="0088030c" officeooo:paragraph-rsid="008b8089" style:font-size-asian="10.5pt" style:font-style-asian="normal" style:font-weight-asian="normal" style:font-size-complex="12pt" style:font-style-complex="normal" style:font-weight-complex="normal"/>
    </style:style>
    <style:style style:name="P141" style:family="paragraph" style:parent-style-name="Standard">
      <style:text-properties style:font-name="Tahoma" fo:font-size="12pt" fo:language="ru" fo:country="RU" officeooo:rsid="000ec12f" officeooo:paragraph-rsid="000ec12f" style:font-size-asian="10.5pt" style:font-size-complex="12pt"/>
    </style:style>
    <style:style style:name="P142" style:family="paragraph" style:parent-style-name="Standard">
      <style:paragraph-properties fo:text-align="justify" style:justify-single-word="false"/>
      <style:text-properties style:font-name="Tahoma" fo:font-size="12pt" fo:language="ru" fo:country="RU" officeooo:rsid="000ec12f" officeooo:paragraph-rsid="000ec12f" style:font-size-asian="10.5pt" style:font-size-complex="12pt"/>
    </style:style>
    <style:style style:name="P143" style:family="paragraph" style:parent-style-name="Standard">
      <style:paragraph-properties fo:text-align="justify" style:justify-single-word="false"/>
      <style:text-properties style:font-name="Tahoma" fo:font-size="12pt" fo:language="ru" fo:country="RU" officeooo:rsid="00769bed" officeooo:paragraph-rsid="00769bed" style:font-size-asian="10.5pt" style:font-size-complex="12pt"/>
    </style:style>
    <style:style style:name="P144" style:family="paragraph" style:parent-style-name="Standard">
      <style:paragraph-properties fo:text-align="justify" style:justify-single-word="false"/>
      <style:text-properties style:font-name="Tahoma" fo:font-size="12pt" fo:language="ru" fo:country="RU" officeooo:rsid="00769bed" officeooo:paragraph-rsid="0076a42c" style:font-size-asian="10.5pt" style:font-size-complex="12pt"/>
    </style:style>
    <style:style style:name="P145" style:family="paragraph" style:parent-style-name="Standard">
      <style:paragraph-properties fo:text-align="justify" style:justify-single-word="false"/>
      <style:text-properties style:font-name="Tahoma" fo:font-size="12pt" fo:language="ru" fo:country="RU" officeooo:rsid="0076a42c" officeooo:paragraph-rsid="0076a42c" style:font-size-asian="10.5pt" style:font-size-complex="12pt"/>
    </style:style>
    <style:style style:name="P146" style:family="paragraph" style:parent-style-name="Standard">
      <style:paragraph-properties fo:text-align="start" style:justify-single-word="false"/>
      <style:text-properties style:font-name="Tahoma" fo:font-size="12pt" fo:language="en" fo:country="US" fo:font-weight="normal" officeooo:rsid="001005e1" officeooo:paragraph-rsid="001005e1" style:font-size-asian="10.5pt" style:font-weight-asian="normal" style:font-size-complex="12pt" style:font-weight-complex="normal"/>
    </style:style>
    <style:style style:name="P147" style:family="paragraph" style:parent-style-name="Standard">
      <style:paragraph-properties fo:text-align="start" style:justify-single-word="false"/>
      <style:text-properties style:font-name="Tahoma" fo:font-size="12pt" fo:language="en" fo:country="US" fo:font-weight="normal" officeooo:rsid="0062963b" officeooo:paragraph-rsid="0062963b" style:font-size-asian="10.5pt" style:font-weight-asian="normal" style:font-size-complex="12pt" style:font-weight-complex="normal"/>
    </style:style>
    <style:style style:name="P148" style:family="paragraph" style:parent-style-name="Standard">
      <style:paragraph-properties fo:text-align="justify" style:justify-single-word="false"/>
      <style:text-properties style:font-name="Tahoma" fo:font-size="12pt" fo:language="en" fo:country="US" fo:font-weight="normal" officeooo:rsid="008b8089" officeooo:paragraph-rsid="008b8089" style:font-size-asian="10.5pt" style:font-weight-asian="normal" style:font-size-complex="12pt" style:font-weight-complex="normal"/>
    </style:style>
    <style:style style:name="P149" style:family="paragraph" style:parent-style-name="Standard">
      <style:paragraph-properties fo:text-align="justify" style:justify-single-word="false"/>
      <style:text-properties style:font-name="Tahoma" fo:font-size="8pt" fo:language="ru" fo:country="RU" fo:font-weight="normal" officeooo:rsid="001ff884" officeooo:paragraph-rsid="001ff884" style:font-size-asian="8pt" style:font-weight-asian="normal" style:font-size-complex="8pt" style:font-weight-complex="normal"/>
    </style:style>
    <style:style style:name="P150" style:family="paragraph" style:parent-style-name="Standard">
      <style:paragraph-properties fo:text-align="justify" style:justify-single-word="false"/>
      <style:text-properties style:font-name="Tahoma" fo:font-size="8pt" fo:language="ru" fo:country="RU" fo:font-weight="normal" officeooo:rsid="003a20b4" officeooo:paragraph-rsid="003a20b4" style:font-size-asian="8pt" style:font-weight-asian="normal" style:font-size-complex="8pt" style:font-weight-complex="normal"/>
    </style:style>
    <style:style style:name="P151" style:family="paragraph" style:parent-style-name="Standard">
      <style:paragraph-properties fo:text-align="justify" style:justify-single-word="false"/>
      <style:text-properties style:font-name="Tahoma" fo:font-size="8pt" fo:language="ru" fo:country="RU" fo:font-weight="normal" officeooo:rsid="00806a27" officeooo:paragraph-rsid="00806a27" style:font-size-asian="8pt" style:font-weight-asian="normal" style:font-size-complex="8pt" style:font-weight-complex="normal"/>
    </style:style>
    <style:style style:name="P152" style:family="paragraph" style:parent-style-name="Standard">
      <style:paragraph-properties fo:text-align="justify" style:justify-single-word="false"/>
      <style:text-properties style:font-name="Tahoma" fo:font-size="8pt" fo:language="ru" fo:country="RU" fo:font-weight="normal" officeooo:rsid="00842d28" officeooo:paragraph-rsid="00842d28" style:font-size-asian="8pt" style:font-weight-asian="normal" style:font-size-complex="8pt" style:font-weight-complex="normal"/>
    </style:style>
    <style:style style:name="P153" style:family="paragraph" style:parent-style-name="Standard">
      <style:paragraph-properties fo:text-align="justify" style:justify-single-word="false"/>
      <style:text-properties style:font-name="Tahoma" fo:font-size="8pt" fo:language="ru" fo:country="RU" fo:font-weight="normal" officeooo:rsid="008535e8" officeooo:paragraph-rsid="008535e8" style:font-size-asian="8pt" style:font-weight-asian="normal" style:font-size-complex="8pt" style:font-weight-complex="normal"/>
    </style:style>
    <style:style style:name="P154" style:family="paragraph" style:parent-style-name="Standard">
      <style:paragraph-properties fo:text-align="justify" style:justify-single-word="false"/>
      <style:text-properties style:font-name="Tahoma" fo:font-size="8pt" fo:language="ru" fo:country="RU" fo:font-weight="normal" officeooo:rsid="008a0194" officeooo:paragraph-rsid="008a0194" style:font-size-asian="8pt" style:font-weight-asian="normal" style:font-size-complex="8pt" style:font-weight-complex="normal"/>
    </style:style>
    <style:style style:name="P155" style:family="paragraph" style:parent-style-name="Standard">
      <style:paragraph-properties fo:text-align="justify" style:justify-single-word="false"/>
      <style:text-properties style:font-name="Tahoma" fo:font-size="8pt" fo:language="ru" fo:country="RU" fo:font-weight="normal" officeooo:rsid="008a7417" officeooo:paragraph-rsid="008a7417" style:font-size-asian="8pt" style:font-weight-asian="normal" style:font-size-complex="8pt" style:font-weight-complex="normal"/>
    </style:style>
    <style:style style:name="P156" style:family="paragraph" style:parent-style-name="Standard">
      <style:paragraph-properties fo:text-align="justify" style:justify-single-word="false"/>
      <style:text-properties style:font-name="Tahoma" fo:font-size="8pt" fo:language="ru" fo:country="RU" fo:font-weight="normal" officeooo:rsid="008f200f" officeooo:paragraph-rsid="008f200f" style:font-size-asian="8pt" style:font-weight-asian="normal" style:font-size-complex="8pt" style:font-weight-complex="normal"/>
    </style:style>
    <style:style style:name="P157" style:family="paragraph" style:parent-style-name="Standard">
      <style:paragraph-properties fo:text-align="justify" style:justify-single-word="false"/>
      <style:text-properties style:font-name="Tahoma" fo:font-size="8pt" fo:language="ru" fo:country="RU" fo:font-weight="normal" officeooo:rsid="008f200f" officeooo:paragraph-rsid="008f61d8" style:font-size-asian="8pt" style:font-weight-asian="normal" style:font-size-complex="8pt" style:font-weight-complex="normal"/>
    </style:style>
    <style:style style:name="P158" style:family="paragraph" style:parent-style-name="Standard">
      <style:paragraph-properties fo:text-align="justify" style:justify-single-word="false"/>
      <style:text-properties style:font-name="Tahoma" fo:font-size="8pt" fo:language="ru" fo:country="RU" fo:font-weight="normal" officeooo:rsid="008f200f" officeooo:paragraph-rsid="008db94e" style:font-size-asian="8pt" style:font-weight-asian="normal" style:font-size-complex="8pt" style:font-weight-complex="normal"/>
    </style:style>
    <style:style style:name="P159" style:family="paragraph" style:parent-style-name="Standard">
      <style:paragraph-properties fo:text-align="justify" style:justify-single-word="false"/>
      <style:text-properties style:font-name="Tahoma" fo:font-size="8pt" fo:language="ru" fo:country="RU" fo:font-weight="normal" officeooo:rsid="008f61d8" officeooo:paragraph-rsid="008f61d8" style:font-size-asian="8pt" style:font-weight-asian="normal" style:font-size-complex="8pt" style:font-weight-complex="normal"/>
    </style:style>
    <style:style style:name="P160" style:family="paragraph" style:parent-style-name="Standard">
      <style:paragraph-properties fo:text-align="justify" style:justify-single-word="false"/>
      <style:text-properties style:font-name="Tahoma" fo:font-size="8pt" fo:language="ru" fo:country="RU" fo:font-weight="normal" officeooo:rsid="008bf17e" officeooo:paragraph-rsid="008bf17e" style:font-size-asian="8pt" style:font-weight-asian="normal" style:font-size-complex="8pt" style:font-weight-complex="normal"/>
    </style:style>
    <style:style style:name="P161" style:family="paragraph" style:parent-style-name="Standard">
      <style:paragraph-properties fo:text-align="justify" style:justify-single-word="false"/>
      <style:text-properties style:font-name="Tahoma" fo:font-size="8pt" fo:language="ru" fo:country="RU" officeooo:rsid="00793b32" officeooo:paragraph-rsid="00793b32" style:font-size-asian="8pt" style:font-size-complex="8pt"/>
    </style:style>
    <style:style style:name="P162" style:family="paragraph" style:parent-style-name="Standard">
      <style:paragraph-properties fo:text-align="justify" style:justify-single-word="false"/>
      <style:text-properties style:font-name="Tahoma" fo:font-size="8pt" fo:language="ru" fo:country="RU" fo:font-weight="bold" officeooo:rsid="00842d28" officeooo:paragraph-rsid="00842d28" style:font-size-asian="8pt" style:font-weight-asian="bold" style:font-size-complex="8pt" style:font-weight-complex="bold"/>
    </style:style>
    <style:style style:name="P163" style:family="paragraph" style:parent-style-name="Standard">
      <style:paragraph-properties fo:text-align="justify" style:justify-single-word="false"/>
      <style:text-properties style:font-name="Tahoma" fo:font-size="8pt" fo:language="ru" fo:country="RU" fo:font-weight="bold" officeooo:rsid="008f200f" officeooo:paragraph-rsid="008f200f" style:font-size-asian="8pt" style:font-weight-asian="bold" style:font-size-complex="8pt" style:font-weight-complex="bold"/>
    </style:style>
    <style:style style:name="P164" style:family="paragraph" style:parent-style-name="Standard">
      <style:paragraph-properties fo:text-align="justify" style:justify-single-word="false"/>
      <style:text-properties style:font-name="Tahoma" fo:font-size="8pt" fo:language="ru" fo:country="RU" fo:font-style="normal" fo:font-weight="normal" officeooo:rsid="00866ac6" officeooo:paragraph-rsid="00866ac6" style:font-size-asian="8pt" style:font-style-asian="normal" style:font-weight-asian="normal" style:font-size-complex="8pt" style:font-style-complex="normal" style:font-weight-complex="normal"/>
    </style:style>
    <style:style style:name="P165" style:family="paragraph" style:parent-style-name="Standard">
      <style:paragraph-properties fo:text-align="justify" style:justify-single-word="false"/>
      <style:text-properties style:font-name="Tahoma" fo:font-size="8pt" fo:language="ru" fo:country="RU" fo:font-style="normal" fo:font-weight="normal" officeooo:rsid="0088030c" officeooo:paragraph-rsid="0088030c" style:font-size-asian="8pt" style:font-style-asian="normal" style:font-weight-asian="normal" style:font-size-complex="8pt" style:font-style-complex="normal" style:font-weight-complex="normal"/>
    </style:style>
    <style:style style:name="P166" style:family="paragraph" style:parent-style-name="Standard">
      <style:paragraph-properties fo:text-align="justify" style:justify-single-word="false"/>
      <style:text-properties style:font-name="Tahoma" fo:font-size="8pt" fo:language="ru" fo:country="RU" fo:font-style="normal" fo:font-weight="normal" officeooo:rsid="0088030c" officeooo:paragraph-rsid="008a0194" style:font-size-asian="8pt" style:font-style-asian="normal" style:font-weight-asian="normal" style:font-size-complex="8pt" style:font-style-complex="normal" style:font-weight-complex="normal"/>
    </style:style>
    <style:style style:name="P167" style:family="paragraph" style:parent-style-name="Standard">
      <style:paragraph-properties fo:text-align="start" style:justify-single-word="false"/>
      <style:text-properties style:font-name="Tahoma" fo:font-size="8pt" fo:language="ru" fo:country="RU" fo:font-style="normal" fo:font-weight="normal" officeooo:rsid="00909cf4" officeooo:paragraph-rsid="00909cf4" style:font-size-asian="8pt" style:font-style-asian="normal" style:font-weight-asian="normal" style:font-size-complex="8pt" style:font-style-complex="normal" style:font-weight-complex="normal"/>
    </style:style>
    <style:style style:name="P168" style:family="paragraph" style:parent-style-name="Standard">
      <style:paragraph-properties fo:text-align="start" style:justify-single-word="false"/>
      <style:text-properties style:font-name="Tahoma" fo:font-size="8pt" fo:language="ru" fo:country="RU" fo:font-style="normal" fo:font-weight="normal" officeooo:rsid="0091c0b2" officeooo:paragraph-rsid="0091c0b2" style:font-size-asian="8pt" style:font-style-asian="normal" style:font-weight-asian="normal" style:font-size-complex="8pt" style:font-style-complex="normal" style:font-weight-complex="normal"/>
    </style:style>
    <style:style style:name="P169" style:family="paragraph" style:parent-style-name="Standard">
      <style:paragraph-properties fo:text-align="start" style:justify-single-word="false"/>
      <style:text-properties style:font-name="Tahoma" fo:font-size="8pt" fo:language="ru" fo:country="RU" fo:font-style="normal" fo:font-weight="normal" officeooo:rsid="0091c0b2" officeooo:paragraph-rsid="00909cf4" style:font-size-asian="8pt" style:font-style-asian="normal" style:font-weight-asian="normal" style:font-size-complex="8pt" style:font-style-complex="normal" style:font-weight-complex="normal"/>
    </style:style>
    <style:style style:name="P170" style:family="paragraph" style:parent-style-name="Standard">
      <style:paragraph-properties fo:text-align="start" style:justify-single-word="false"/>
      <style:text-properties style:font-name="Tahoma" fo:font-size="8pt" fo:language="ru" fo:country="RU" fo:font-style="normal" fo:font-weight="normal" officeooo:rsid="00923f9e" officeooo:paragraph-rsid="00923f9e" style:font-size-asian="8pt" style:font-style-asian="normal" style:font-weight-asian="normal" style:font-size-complex="8pt" style:font-style-complex="normal" style:font-weight-complex="normal"/>
    </style:style>
    <style:style style:name="P171" style:family="paragraph" style:parent-style-name="Standard">
      <style:paragraph-properties fo:text-align="start" style:justify-single-word="false"/>
      <style:text-properties style:font-name="Tahoma" fo:font-size="8pt" fo:language="ru" fo:country="RU" fo:font-style="normal" fo:font-weight="normal" officeooo:rsid="0092e292" officeooo:paragraph-rsid="0092e292" style:font-size-asian="8pt" style:font-style-asian="normal" style:font-weight-asian="normal" style:font-size-complex="8pt" style:font-style-complex="normal" style:font-weight-complex="normal"/>
    </style:style>
    <style:style style:name="P172" style:family="paragraph" style:parent-style-name="Standard">
      <style:paragraph-properties fo:text-align="justify" style:justify-single-word="false"/>
      <style:text-properties style:font-name="Tahoma" fo:font-size="8pt" fo:language="ru" fo:country="RU" fo:font-style="normal" fo:font-weight="normal" officeooo:rsid="0092e292" officeooo:paragraph-rsid="0092e292" style:font-size-asian="8pt" style:font-style-asian="normal" style:font-weight-asian="normal" style:font-size-complex="8pt" style:font-style-complex="normal" style:font-weight-complex="normal"/>
    </style:style>
    <style:style style:name="P173" style:family="paragraph" style:parent-style-name="Standard">
      <style:paragraph-properties fo:text-align="start" style:justify-single-word="false"/>
      <style:text-properties style:font-name="Tahoma" fo:font-size="8pt" fo:language="ru" fo:country="RU" fo:font-style="normal" fo:font-weight="normal" officeooo:rsid="0094c414" officeooo:paragraph-rsid="0094c414" style:font-size-asian="8pt" style:font-style-asian="normal" style:font-weight-asian="normal" style:font-size-complex="8pt" style:font-style-complex="normal" style:font-weight-complex="normal"/>
    </style:style>
    <style:style style:name="P174" style:family="paragraph" style:parent-style-name="Standard">
      <style:paragraph-properties fo:text-align="justify" style:justify-single-word="false"/>
      <style:text-properties style:font-name="Tahoma" fo:font-size="8pt" fo:language="ru" fo:country="RU" fo:font-style="normal" fo:font-weight="normal" officeooo:rsid="0094c414" officeooo:paragraph-rsid="0094c414" style:font-size-asian="8pt" style:font-style-asian="normal" style:font-weight-asian="normal" style:font-size-complex="8pt" style:font-style-complex="normal" style:font-weight-complex="normal"/>
    </style:style>
    <style:style style:name="P175" style:family="paragraph" style:parent-style-name="Standard">
      <style:paragraph-properties fo:text-align="justify" style:justify-single-word="false"/>
      <style:text-properties style:font-name="Tahoma" fo:font-size="8pt" fo:language="ru" fo:country="RU" fo:font-style="normal" fo:font-weight="normal" officeooo:rsid="0095cc11" officeooo:paragraph-rsid="0095cc11" style:font-size-asian="8pt" style:font-style-asian="normal" style:font-weight-asian="normal" style:font-size-complex="8pt" style:font-style-complex="normal" style:font-weight-complex="normal"/>
    </style:style>
    <style:style style:name="P176" style:family="paragraph" style:parent-style-name="Standard">
      <style:paragraph-properties fo:text-align="justify" style:justify-single-word="false"/>
      <style:text-properties style:font-name="Tahoma" fo:font-size="8pt" fo:language="ru" fo:country="RU" fo:font-style="normal" fo:font-weight="normal" officeooo:rsid="008a0194" officeooo:paragraph-rsid="008a0194" style:font-size-asian="8pt" style:font-style-asian="normal" style:font-weight-asian="normal" style:font-size-complex="8pt" style:font-style-complex="normal" style:font-weight-complex="normal"/>
    </style:style>
    <style:style style:name="P177" style:family="paragraph" style:parent-style-name="Standard">
      <style:paragraph-properties fo:text-align="start" style:justify-single-word="false"/>
      <style:text-properties style:font-name="Tahoma" fo:font-size="8pt" fo:language="ru" fo:country="RU" fo:font-style="normal" fo:font-weight="bold" officeooo:rsid="008f61d8" officeooo:paragraph-rsid="008f61d8" style:font-size-asian="8pt" style:font-style-asian="normal" style:font-weight-asian="bold" style:font-size-complex="8pt" style:font-style-complex="normal" style:font-weight-complex="bold"/>
    </style:style>
    <style:style style:name="P178" style:family="paragraph" style:parent-style-name="Standard">
      <style:paragraph-properties fo:text-align="start" style:justify-single-word="false"/>
      <style:text-properties style:font-name="Tahoma" fo:font-size="8pt" fo:language="ru" fo:country="RU" fo:font-style="normal" fo:font-weight="bold" officeooo:rsid="0092e292" officeooo:paragraph-rsid="0092e292" style:font-size-asian="8pt" style:font-style-asian="normal" style:font-weight-asian="bold" style:font-size-complex="8pt" style:font-style-complex="normal" style:font-weight-complex="bold"/>
    </style:style>
    <style:style style:name="P179" style:family="paragraph" style:parent-style-name="Standard">
      <style:paragraph-properties fo:text-align="justify" style:justify-single-word="false"/>
      <style:text-properties style:font-name="Tahoma" fo:font-size="8pt" fo:language="ru" fo:country="RU" fo:font-style="italic" fo:font-weight="normal" officeooo:rsid="0088030c" officeooo:paragraph-rsid="0088030c" style:font-size-asian="8pt" style:font-style-asian="italic" style:font-weight-asian="normal" style:font-size-complex="8pt" style:font-style-complex="italic" style:font-weight-complex="normal"/>
    </style:style>
    <style:style style:name="P180" style:family="paragraph" style:parent-style-name="Standard">
      <style:paragraph-properties fo:text-align="center" style:justify-single-word="false"/>
      <style:text-properties style:font-name="Tahoma" fo:font-size="8pt" fo:language="ru" fo:country="RU" fo:font-style="italic" fo:font-weight="normal" officeooo:rsid="008f61d8" officeooo:paragraph-rsid="008f61d8" style:font-size-asian="8pt" style:font-style-asian="italic" style:font-weight-asian="normal" style:font-size-complex="8pt" style:font-style-complex="italic" style:font-weight-complex="normal"/>
    </style:style>
    <style:style style:name="P181" style:family="paragraph" style:parent-style-name="Standard">
      <style:paragraph-properties fo:text-align="justify" style:justify-single-word="false"/>
      <style:text-properties style:font-name="Tahoma" fo:font-size="8pt" fo:language="ru" fo:country="RU" fo:font-style="italic" fo:font-weight="normal" officeooo:rsid="008535e8" officeooo:paragraph-rsid="00842d28" style:font-size-asian="8pt" style:font-style-asian="italic" style:font-weight-asian="normal" style:font-size-complex="8pt" style:font-style-complex="italic" style:font-weight-complex="normal"/>
    </style:style>
    <style:style style:name="P182" style:family="paragraph" style:parent-style-name="Standard">
      <style:paragraph-properties fo:text-align="justify" style:justify-single-word="false"/>
      <style:text-properties style:font-name="Tahoma" fo:font-size="8pt" fo:language="ru" fo:country="RU" fo:font-style="italic" fo:font-weight="normal" officeooo:rsid="008535e8" officeooo:paragraph-rsid="008535e8" style:font-size-asian="8pt" style:font-style-asian="italic" style:font-weight-asian="normal" style:font-size-complex="8pt" style:font-style-complex="italic" style:font-weight-complex="normal"/>
    </style:style>
    <style:style style:name="P183" style:family="paragraph" style:parent-style-name="Standard">
      <style:paragraph-properties fo:text-align="justify" style:justify-single-word="false"/>
      <style:text-properties style:font-name="Tahoma" fo:font-size="8pt" fo:language="en" fo:country="US" fo:font-weight="normal" officeooo:rsid="008b8089" officeooo:paragraph-rsid="008b8089" style:font-size-asian="8pt" style:font-weight-asian="normal" style:font-size-complex="8pt" style:font-weight-complex="normal"/>
    </style:style>
    <style:style style:name="P184" style:family="paragraph" style:parent-style-name="Standard">
      <style:paragraph-properties fo:text-align="justify" style:justify-single-word="false"/>
      <style:text-properties style:font-name="Tahoma" fo:font-size="8pt" fo:language="en" fo:country="US" fo:font-weight="normal" officeooo:rsid="008bf17e" officeooo:paragraph-rsid="008bf17e" style:font-size-asian="8pt" style:font-weight-asian="normal" style:font-size-complex="8pt" style:font-weight-complex="normal"/>
    </style:style>
    <style:style style:name="P185" style:family="paragraph" style:parent-style-name="Standard">
      <style:paragraph-properties fo:text-align="justify" style:justify-single-word="false"/>
      <style:text-properties style:font-name="Tahoma" fo:font-size="8pt" fo:language="en" fo:country="US" fo:font-weight="normal" officeooo:rsid="008db94e" officeooo:paragraph-rsid="008db94e" style:font-size-asian="8pt" style:font-weight-asian="normal" style:font-size-complex="8pt" style:font-weight-complex="normal"/>
    </style:style>
    <style:style style:name="P186" style:family="paragraph" style:parent-style-name="Standard">
      <style:paragraph-properties fo:text-align="justify" style:justify-single-word="false"/>
      <style:text-properties style:font-name="Tahoma" fo:font-size="11pt" fo:language="ru" fo:country="RU" fo:font-style="normal" fo:font-weight="normal" officeooo:rsid="001ff884" officeooo:paragraph-rsid="001ff884" style:font-size-asian="11pt" style:font-style-asian="normal" style:font-weight-asian="normal" style:font-size-complex="11pt" style:font-style-complex="normal" style:font-weight-complex="normal"/>
    </style:style>
    <style:style style:name="P187" style:family="paragraph" style:parent-style-name="Standard">
      <style:paragraph-properties fo:text-align="start" style:justify-single-word="false"/>
      <style:text-properties style:font-name="Tahoma" fo:font-size="11pt" fo:language="ru" fo:country="RU" fo:font-weight="bold" officeooo:rsid="006beb31" officeooo:paragraph-rsid="006beb31" style:font-size-asian="11pt" style:font-weight-asian="bold" style:font-size-complex="11pt" style:font-weight-complex="bold"/>
    </style:style>
    <style:style style:name="P188" style:family="paragraph" style:parent-style-name="Standard">
      <style:paragraph-properties fo:text-align="justify" style:justify-single-word="false"/>
      <style:text-properties style:font-name="Tahoma" fo:font-size="11pt" fo:language="ru" fo:country="RU" fo:font-weight="bold" officeooo:rsid="006cb76c" officeooo:paragraph-rsid="006cb76c" style:font-size-asian="11pt" style:font-weight-asian="bold" style:font-size-complex="11pt" style:font-weight-complex="bold"/>
    </style:style>
    <style:style style:name="P189" style:family="paragraph" style:parent-style-name="Standard">
      <style:paragraph-properties fo:text-align="start" style:justify-single-word="false"/>
      <style:text-properties style:font-name="Tahoma" fo:font-size="11pt" fo:language="ru" fo:country="RU" fo:font-weight="bold" officeooo:rsid="006f6a41" officeooo:paragraph-rsid="006f6a41" style:font-size-asian="11pt" style:font-weight-asian="bold" style:font-size-complex="11pt" style:font-weight-complex="bold"/>
    </style:style>
    <style:style style:name="P190" style:family="paragraph" style:parent-style-name="Standard">
      <style:paragraph-properties fo:text-align="justify" style:justify-single-word="false"/>
      <style:text-properties style:font-name="Tahoma" fo:font-size="11pt" fo:language="ru" fo:country="RU" fo:font-weight="normal" officeooo:rsid="001005e1" officeooo:paragraph-rsid="006ade7d" style:font-size-asian="11pt" style:font-weight-asian="normal" style:font-size-complex="11pt" style:font-weight-complex="normal"/>
    </style:style>
    <style:style style:name="P191" style:family="paragraph" style:parent-style-name="Standard">
      <style:paragraph-properties fo:text-align="start" style:justify-single-word="false"/>
      <style:text-properties style:font-name="Tahoma" fo:font-size="11pt" fo:language="ru" fo:country="RU" fo:font-weight="normal" officeooo:rsid="000ec12f" officeooo:paragraph-rsid="000ec12f" style:font-size-asian="11pt" style:font-weight-asian="normal" style:font-size-complex="11pt" style:font-weight-complex="normal"/>
    </style:style>
    <style:style style:name="P192" style:family="paragraph" style:parent-style-name="Standard">
      <style:paragraph-properties fo:text-align="justify" style:justify-single-word="false"/>
      <style:text-properties style:font-name="Tahoma" fo:font-size="11pt" fo:language="ru" fo:country="RU" fo:font-weight="normal" officeooo:rsid="000ec12f" officeooo:paragraph-rsid="000ec12f" style:font-size-asian="11pt" style:font-weight-asian="normal" style:font-size-complex="11pt" style:font-weight-complex="normal"/>
    </style:style>
    <style:style style:name="P193" style:family="paragraph" style:parent-style-name="Standard">
      <style:paragraph-properties fo:text-align="justify" style:justify-single-word="false"/>
      <style:text-properties style:font-name="Tahoma" fo:font-size="11pt" fo:language="ru" fo:country="RU" fo:font-weight="normal" officeooo:rsid="006f6a41" officeooo:paragraph-rsid="006f6a41" style:font-size-asian="11pt" style:font-weight-asian="normal" style:font-size-complex="11pt" style:font-weight-complex="normal"/>
    </style:style>
    <style:style style:name="P194" style:family="paragraph" style:parent-style-name="Standard">
      <style:paragraph-properties fo:text-align="justify" style:justify-single-word="false"/>
      <style:text-properties style:font-name="Tahoma" fo:font-size="11pt" fo:language="ru" fo:country="RU" officeooo:rsid="000ec12f" officeooo:paragraph-rsid="000ec12f" style:font-size-asian="11pt" style:font-size-complex="11pt"/>
    </style:style>
    <style:style style:name="P195" style:family="paragraph" style:parent-style-name="Standard">
      <style:paragraph-properties fo:text-align="justify" style:justify-single-word="false"/>
      <style:text-properties style:font-name="Tahoma" fo:font-size="11pt" fo:language="en" fo:country="US" fo:font-weight="normal" officeooo:rsid="006aea07" officeooo:paragraph-rsid="006aea07" style:font-size-asian="11pt" style:font-weight-asian="normal" style:font-size-complex="11pt" style:font-weight-complex="normal"/>
    </style:style>
    <style:style style:name="P196" style:family="paragraph" style:parent-style-name="Standard">
      <style:paragraph-properties fo:text-align="center" style:justify-single-word="false"/>
      <style:text-properties style:font-name="Tahoma" fo:font-size="16pt" fo:language="en" fo:country="US" fo:font-weight="bold" officeooo:rsid="0049b4e3" officeooo:paragraph-rsid="0049b4e3" style:font-size-asian="16pt" style:font-weight-asian="bold" style:font-size-complex="16pt" style:font-weight-complex="bold"/>
    </style:style>
    <style:style style:name="P197" style:family="paragraph" style:parent-style-name="Standard">
      <style:paragraph-properties fo:text-align="justify" style:justify-single-word="false"/>
      <style:text-properties style:font-name="Tahoma" fo:language="ru" fo:country="RU" officeooo:rsid="00405488" officeooo:paragraph-rsid="003c8bb3"/>
    </style:style>
    <style:style style:name="P198" style:family="paragraph" style:parent-style-name="Standard">
      <style:paragraph-properties fo:text-align="justify" style:justify-single-word="false"/>
      <style:text-properties style:font-name="Tahoma" fo:language="ru" fo:country="RU" officeooo:rsid="00408e66" officeooo:paragraph-rsid="00408e66"/>
    </style:style>
    <style:style style:name="P199" style:family="paragraph" style:parent-style-name="Standard">
      <style:paragraph-properties fo:text-align="justify" style:justify-single-word="false"/>
      <style:text-properties style:font-name="Tahoma" fo:font-size="10.5pt" fo:language="ru" fo:country="RU" fo:font-weight="normal" officeooo:rsid="001005e1" officeooo:paragraph-rsid="006cb76c" style:font-size-asian="10.5pt" style:font-weight-asian="normal" style:font-size-complex="10.5pt" style:font-weight-complex="normal"/>
    </style:style>
    <style:style style:name="P200" style:family="paragraph" style:parent-style-name="Standard">
      <style:paragraph-properties fo:text-align="justify" style:justify-single-word="false"/>
      <style:text-properties style:font-name="Tahoma" fo:font-size="10.5pt" fo:language="ru" fo:country="RU" fo:font-weight="normal" officeooo:rsid="001005e1" officeooo:paragraph-rsid="006ade7d" style:font-size-asian="10.5pt" style:font-weight-asian="normal" style:font-size-complex="10.5pt" style:font-weight-complex="normal"/>
    </style:style>
    <style:style style:name="P201" style:family="paragraph" style:parent-style-name="Standard">
      <style:paragraph-properties fo:text-align="start" style:justify-single-word="false"/>
      <style:text-properties style:font-name="Tahoma" fo:font-size="9pt" fo:language="ru" fo:country="RU" fo:font-weight="normal" officeooo:rsid="00806a27" officeooo:paragraph-rsid="00806a27" style:font-size-asian="9pt" style:font-weight-asian="normal" style:font-size-complex="9pt" style:font-weight-complex="normal"/>
    </style:style>
    <style:style style:name="P202" style:family="paragraph" style:parent-style-name="Standard">
      <style:paragraph-properties fo:text-align="center" style:justify-single-word="false"/>
      <style:text-properties style:font-name="Tahoma" fo:font-size="9pt" fo:language="ru" fo:country="RU" fo:font-style="italic" fo:font-weight="normal" officeooo:rsid="00806a27" officeooo:paragraph-rsid="00806a27" style:font-size-asian="9pt" style:font-style-asian="italic" style:font-weight-asian="normal" style:font-size-complex="9pt" style:font-style-complex="italic" style:font-weight-complex="normal"/>
    </style:style>
    <style:style style:name="P203" style:family="paragraph" style:parent-style-name="Standard">
      <style:paragraph-properties fo:text-align="start" style:justify-single-word="false"/>
      <style:text-properties style:font-name="Tahoma" fo:font-size="9pt" fo:language="ru" fo:country="RU" fo:font-style="normal" fo:font-weight="bold" officeooo:rsid="00806a27" officeooo:paragraph-rsid="00806a27" style:font-size-asian="9pt" style:font-style-asian="normal" style:font-weight-asian="bold" style:font-size-complex="9pt" style:font-style-complex="normal" style:font-weight-complex="bold"/>
    </style:style>
    <style:style style:name="P204" style:family="paragraph" style:parent-style-name="Standard">
      <style:paragraph-properties fo:text-align="justify" style:justify-single-word="false"/>
      <style:text-properties style:font-name="Tahoma" fo:font-size="9pt" fo:language="ru" fo:country="RU" fo:font-style="normal" fo:font-weight="bold" officeooo:rsid="00828675" officeooo:paragraph-rsid="00828675" style:font-size-asian="9pt" style:font-style-asian="normal" style:font-weight-asian="bold" style:font-size-complex="9pt" style:font-style-complex="normal" style:font-weight-complex="bold"/>
    </style:style>
    <style:style style:name="P205" style:family="paragraph" style:parent-style-name="Standard">
      <style:paragraph-properties fo:text-align="justify" style:justify-single-word="false"/>
      <style:text-properties style:font-name="Tahoma" fo:font-size="9pt" fo:language="ru" fo:country="RU" fo:font-style="normal" fo:font-weight="normal" officeooo:rsid="00806a27" officeooo:paragraph-rsid="00806a27" style:font-size-asian="9pt" style:font-style-asian="normal" style:font-weight-asian="normal" style:font-size-complex="9pt" style:font-style-complex="normal" style:font-weight-complex="normal"/>
    </style:style>
    <style:style style:name="P206" style:family="paragraph" style:parent-style-name="Standard">
      <style:paragraph-properties fo:text-align="justify" style:justify-single-word="false"/>
      <style:text-properties style:font-name="Tahoma" fo:font-size="9pt" fo:language="ru" fo:country="RU" fo:font-style="normal" fo:font-weight="normal" officeooo:rsid="00828675" officeooo:paragraph-rsid="00828675" style:font-size-asian="9pt" style:font-style-asian="normal" style:font-weight-asian="normal" style:font-size-complex="9pt" style:font-style-complex="normal" style:font-weight-complex="normal"/>
    </style:style>
    <style:style style:name="P207" style:family="paragraph" style:parent-style-name="Standard">
      <style:paragraph-properties fo:text-align="justify" style:justify-single-word="false"/>
      <style:text-properties style:font-name="Tahoma" fo:font-size="9pt" fo:language="en" fo:country="US" fo:font-style="normal" fo:font-weight="bold" officeooo:rsid="00828675" officeooo:paragraph-rsid="00828675" style:font-size-asian="9pt" style:font-style-asian="normal" style:font-weight-asian="bold" style:font-size-complex="9pt" style:font-style-complex="normal" style:font-weight-complex="bold"/>
    </style:style>
    <style:style style:name="P208" style:family="paragraph" style:parent-style-name="Standard">
      <style:paragraph-properties fo:text-align="justify" style:justify-single-word="false"/>
      <style:text-properties style:font-name="Tahoma" fo:font-size="9pt" fo:language="en" fo:country="US" fo:font-style="normal" fo:font-weight="normal" officeooo:rsid="00828675" officeooo:paragraph-rsid="00828675" style:font-size-asian="9pt" style:font-style-asian="normal" style:font-weight-asian="normal" style:font-size-complex="9pt" style:font-style-complex="normal" style:font-weight-complex="normal"/>
    </style:style>
    <style:style style:name="P209" style:family="paragraph" style:parent-style-name="Standard">
      <style:paragraph-properties fo:text-align="justify" style:justify-single-word="false"/>
      <style:text-properties style:font-name="Tahoma" fo:font-size="9pt" fo:language="en" fo:country="US" fo:font-style="normal" fo:font-weight="normal" officeooo:rsid="00828675" officeooo:paragraph-rsid="00837f67" style:font-size-asian="9pt" style:font-style-asian="normal" style:font-weight-asian="normal" style:font-size-complex="9pt" style:font-style-complex="normal" style:font-weight-complex="normal"/>
    </style:style>
    <style:style style:name="P210" style:family="paragraph" style:parent-style-name="Standard">
      <style:paragraph-properties fo:text-align="justify" style:justify-single-word="false"/>
      <style:text-properties fo:color="#000000" loext:opacity="100%" style:font-name="Tahoma" fo:font-size="12pt" fo:language="ru" fo:country="RU" fo:font-weight="normal" officeooo:rsid="00251a1e" officeooo:paragraph-rsid="00251a1e" style:font-size-asian="10.5pt" style:font-weight-asian="normal" style:font-size-complex="12pt" style:font-weight-complex="normal"/>
    </style:style>
    <style:style style:name="P211" style:family="paragraph" style:parent-style-name="Standard">
      <style:paragraph-properties fo:text-align="justify" style:justify-single-word="false"/>
      <style:text-properties fo:color="#000000" loext:opacity="100%" style:font-name="Tahoma" fo:font-size="12pt" fo:language="ru" fo:country="RU" fo:font-weight="normal" officeooo:rsid="0029a2ca" officeooo:paragraph-rsid="00271604" style:font-size-asian="10.5pt" style:font-weight-asian="normal" style:font-size-complex="12pt" style:font-weight-complex="normal"/>
    </style:style>
    <style:style style:name="P212" style:family="paragraph" style:parent-style-name="Standard">
      <style:paragraph-properties fo:text-align="justify" style:justify-single-word="false"/>
      <style:text-properties fo:color="#000000" loext:opacity="100%" style:font-name="Tahoma" fo:font-size="12pt" fo:language="ru" fo:country="RU" fo:font-weight="normal" officeooo:rsid="0029a2ca" officeooo:paragraph-rsid="0029a2ca" style:font-size-asian="10.5pt" style:font-weight-asian="normal" style:font-size-complex="12pt" style:font-weight-complex="normal"/>
    </style:style>
    <style:style style:name="P213" style:family="paragraph" style:parent-style-name="Standard">
      <style:paragraph-properties fo:text-align="justify" style:justify-single-word="false"/>
      <style:text-properties fo:color="#000000" loext:opacity="100%" style:font-name="Tahoma" fo:font-size="12pt" fo:language="ru" fo:country="RU" fo:font-weight="normal" officeooo:rsid="002b3b06" officeooo:paragraph-rsid="0029a2ca" style:font-size-asian="10.5pt" style:font-weight-asian="normal" style:font-size-complex="12pt" style:font-weight-complex="normal"/>
    </style:style>
    <style:style style:name="P214" style:family="paragraph" style:parent-style-name="Standard">
      <style:paragraph-properties fo:text-align="justify" style:justify-single-word="false"/>
      <style:text-properties fo:color="#000000" loext:opacity="100%" style:font-name="Tahoma" fo:font-size="12pt" fo:language="ru" fo:country="RU" fo:font-weight="normal" officeooo:rsid="002b7064" officeooo:paragraph-rsid="002b3b06" style:font-size-asian="10.5pt" style:font-weight-asian="normal" style:font-size-complex="12pt" style:font-weight-complex="normal"/>
    </style:style>
    <style:style style:name="P215" style:family="paragraph" style:parent-style-name="Standard">
      <style:paragraph-properties fo:text-align="justify" style:justify-single-word="false"/>
      <style:text-properties fo:color="#000000" loext:opacity="100%" style:font-name="Tahoma" fo:font-size="12pt" fo:language="ru" fo:country="RU" fo:font-weight="normal" officeooo:rsid="002da4a4" officeooo:paragraph-rsid="002b7064" style:font-size-asian="10.5pt" style:font-weight-asian="normal" style:font-size-complex="12pt" style:font-weight-complex="normal"/>
    </style:style>
    <style:style style:name="P216" style:family="paragraph" style:parent-style-name="Standard">
      <style:paragraph-properties fo:text-align="justify" style:justify-single-word="false"/>
      <style:text-properties fo:color="#000000" loext:opacity="100%" style:font-name="Tahoma" fo:font-size="12pt" fo:language="ru" fo:country="RU" fo:font-weight="normal" officeooo:rsid="002da4a4" officeooo:paragraph-rsid="00323533" style:font-size-asian="10.5pt" style:font-weight-asian="normal" style:font-size-complex="12pt" style:font-weight-complex="normal"/>
    </style:style>
    <style:style style:name="P217" style:family="paragraph" style:parent-style-name="Standard">
      <style:paragraph-properties fo:text-align="justify" style:justify-single-word="false"/>
      <style:text-properties fo:color="#000000" loext:opacity="100%" style:font-name="Tahoma" fo:font-size="12pt" fo:language="ru" fo:country="RU" fo:font-weight="normal" officeooo:rsid="006544ad" officeooo:paragraph-rsid="006544ad" style:font-size-asian="10.5pt" style:font-weight-asian="normal" style:font-size-complex="12pt" style:font-weight-complex="normal"/>
    </style:style>
    <style:style style:name="P218" style:family="paragraph" style:parent-style-name="Standard">
      <style:paragraph-properties fo:text-align="justify" style:justify-single-word="false"/>
      <style:text-properties fo:color="#000000" loext:opacity="100%" style:font-name="Tahoma" fo:font-size="12pt" fo:language="ru" fo:country="RU" fo:font-weight="normal" officeooo:rsid="001005e1" officeooo:paragraph-rsid="006ade7d" style:font-size-asian="10.5pt" style:font-weight-asian="normal" style:font-size-complex="12pt" style:font-weight-complex="normal"/>
    </style:style>
    <style:style style:name="P219" style:family="paragraph" style:parent-style-name="Standard">
      <style:paragraph-properties fo:text-align="justify" style:justify-single-word="false"/>
      <style:text-properties fo:color="#000000" loext:opacity="100%" style:font-name="Tahoma" fo:font-size="12pt" fo:language="ru" fo:country="RU" fo:font-weight="bold" officeooo:rsid="00251a1e" officeooo:paragraph-rsid="00251a1e" style:font-size-asian="10.5pt" style:font-weight-asian="bold" style:font-size-complex="12pt" style:font-weight-complex="bold"/>
    </style:style>
    <style:style style:name="P220" style:family="paragraph" style:parent-style-name="Standard">
      <style:paragraph-properties fo:text-align="justify" style:justify-single-word="false"/>
      <style:text-properties fo:color="#000000" loext:opacity="100%" style:font-name="Tahoma" fo:font-size="12pt" fo:language="ru" fo:country="RU" fo:font-weight="bold" officeooo:rsid="0029a2ca" officeooo:paragraph-rsid="0029a2ca" style:font-size-asian="10.5pt" style:font-weight-asian="bold" style:font-size-complex="12pt" style:font-weight-complex="bold"/>
    </style:style>
    <style:style style:name="P221" style:family="paragraph" style:parent-style-name="Standard">
      <style:paragraph-properties fo:text-align="justify" style:justify-single-word="false"/>
      <style:text-properties fo:color="#000000" loext:opacity="100%" style:font-name="Tahoma" fo:font-size="12pt" fo:language="ru" fo:country="RU" fo:font-weight="bold" officeooo:rsid="006544ad" officeooo:paragraph-rsid="006544ad" style:font-size-asian="10.5pt" style:font-weight-asian="bold" style:font-size-complex="12pt" style:font-weight-complex="bold"/>
    </style:style>
    <style:style style:name="P222" style:family="paragraph" style:parent-style-name="Standard">
      <style:paragraph-properties fo:text-align="justify" style:justify-single-word="false"/>
      <style:text-properties fo:color="#000000" loext:opacity="100%" style:font-name="Tahoma" fo:font-size="12pt" fo:language="ru" fo:country="RU" fo:font-weight="bold" officeooo:rsid="0010acaf" officeooo:paragraph-rsid="006ade7d" style:font-size-asian="10.5pt" style:font-weight-asian="bold" style:font-size-complex="12pt" style:font-weight-complex="bold"/>
    </style:style>
    <style:style style:name="P223" style:family="paragraph" style:parent-style-name="Standard">
      <style:paragraph-properties fo:text-align="justify" style:justify-single-word="false"/>
      <style:text-properties fo:color="#000000" loext:opacity="100%" style:font-name="Tahoma" fo:font-size="12pt" fo:language="ru" fo:country="RU" fo:font-weight="bold" officeooo:rsid="006cb76c" officeooo:paragraph-rsid="006cb76c" style:font-size-asian="10.5pt" style:font-weight-asian="bold" style:font-size-complex="12pt" style:font-weight-complex="bold"/>
    </style:style>
    <style:style style:name="P224" style:family="paragraph" style:parent-style-name="Standard">
      <style:paragraph-properties fo:text-align="justify" style:justify-single-word="false"/>
      <style:text-properties officeooo:paragraph-rsid="003c8bb3"/>
    </style:style>
    <style:style style:name="P225" style:family="paragraph" style:parent-style-name="Standard">
      <style:paragraph-properties fo:text-align="justify" style:justify-single-word="false"/>
      <style:text-properties officeooo:paragraph-rsid="004cb230"/>
    </style:style>
    <style:style style:name="P226" style:family="paragraph" style:parent-style-name="Standard">
      <style:paragraph-properties fo:text-align="justify" style:justify-single-word="false"/>
      <style:text-properties officeooo:paragraph-rsid="007aaf80"/>
    </style:style>
    <style:style style:name="P227" style:family="paragraph" style:parent-style-name="Standard">
      <style:paragraph-properties fo:text-align="justify" style:justify-single-word="false"/>
      <style:text-properties officeooo:paragraph-rsid="007bcc6f"/>
    </style:style>
    <style:style style:name="P228" style:family="paragraph" style:parent-style-name="Standard">
      <style:paragraph-properties fo:text-align="justify" style:justify-single-word="false"/>
      <style:text-properties officeooo:paragraph-rsid="007c7109"/>
    </style:style>
    <style:style style:name="P229" style:family="paragraph" style:parent-style-name="Standard">
      <style:paragraph-properties fo:text-align="justify" style:justify-single-word="false"/>
      <style:text-properties officeooo:rsid="00408e66" officeooo:paragraph-rsid="0043978c"/>
    </style:style>
    <style:style style:name="P230" style:family="paragraph" style:parent-style-name="Standard">
      <style:paragraph-properties fo:text-align="center" style:justify-single-word="false"/>
      <style:text-properties fo:color="#111111" loext:opacity="100%" style:font-name="Tahoma" fo:font-size="12pt" fo:language="ru" fo:country="RU" fo:font-weight="bold" officeooo:rsid="001522cb" officeooo:paragraph-rsid="006ade7d" style:font-size-asian="10.5pt" style:font-weight-asian="bold" style:font-size-complex="12pt" style:font-weight-complex="bold"/>
    </style:style>
    <style:style style:name="P231" style:family="paragraph" style:parent-style-name="Standard">
      <style:paragraph-properties fo:text-align="start" style:justify-single-word="false"/>
      <style:text-properties fo:color="#111111" loext:opacity="100%" style:font-name="Tahoma" fo:font-size="12pt" fo:language="ru" fo:country="RU" fo:font-weight="normal" officeooo:rsid="0010acaf" officeooo:paragraph-rsid="006ade7d" style:font-size-asian="10.5pt" style:font-weight-asian="normal" style:font-size-complex="12pt" style:font-weight-complex="normal"/>
    </style:style>
    <style:style style:name="P232" style:family="paragraph" style:parent-style-name="Standard">
      <style:paragraph-properties fo:text-align="start" style:justify-single-word="false"/>
      <style:text-properties fo:color="#111111" loext:opacity="100%" style:font-name="Tahoma" fo:font-size="11pt" fo:language="ru" fo:country="RU" fo:font-weight="bold" officeooo:rsid="001522cb" officeooo:paragraph-rsid="006ade7d" style:font-size-asian="11pt" style:font-weight-asian="bold" style:font-size-complex="11pt" style:font-weight-complex="bold"/>
    </style:style>
    <style:style style:name="P233" style:family="paragraph" style:parent-style-name="Standard">
      <style:paragraph-properties fo:text-align="start" style:justify-single-word="false"/>
      <style:text-properties fo:color="#111111" loext:opacity="100%" style:font-name="Tahoma" fo:font-size="11pt" fo:language="ru" fo:country="RU" fo:font-weight="normal" officeooo:rsid="006aea07" officeooo:paragraph-rsid="006aea07" style:font-size-asian="11pt" style:font-weight-asian="normal" style:font-size-complex="11pt" style:font-weight-complex="normal"/>
    </style:style>
    <style:style style:name="P234" style:family="paragraph" style:parent-style-name="Standard">
      <style:paragraph-properties fo:text-align="start" style:justify-single-word="false"/>
      <style:text-properties fo:color="#111111" loext:opacity="100%" style:font-name="Tahoma" fo:font-size="11pt" fo:language="ru" fo:country="RU" fo:font-weight="normal" officeooo:rsid="001522cb" officeooo:paragraph-rsid="006ade7d" style:font-size-asian="11pt" style:font-weight-asian="normal" style:font-size-complex="11pt" style:font-weight-complex="normal"/>
    </style:style>
    <style:style style:name="P235"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0ec12f" style:font-size-asian="10.5pt" style:font-weight-asian="bold" style:font-size-complex="12pt" style:font-weight-complex="bold"/>
    </style:style>
    <style:style style:name="P236"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2484fc" style:font-size-asian="10.5pt" style:font-weight-asian="bold" style:font-size-complex="12pt" style:font-weight-complex="bold"/>
    </style:style>
    <style:style style:name="P237"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2da4a4" style:font-size-asian="10.5pt" style:font-weight-asian="bold" style:font-size-complex="12pt" style:font-weight-complex="bold"/>
    </style:style>
    <style:style style:name="P238"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3451d3" style:font-size-asian="10.5pt" style:font-weight-asian="bold" style:font-size-complex="12pt" style:font-weight-complex="bold"/>
    </style:style>
    <style:style style:name="P239"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3624df" style:font-size-asian="10.5pt" style:font-weight-asian="bold" style:font-size-complex="12pt" style:font-weight-complex="bold"/>
    </style:style>
    <style:style style:name="P240"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4b62d7" style:font-size-asian="10.5pt" style:font-weight-asian="bold" style:font-size-complex="12pt" style:font-weight-complex="bold"/>
    </style:style>
    <style:style style:name="P241" style:family="paragraph" style:parent-style-name="Standard">
      <style:paragraph-properties fo:text-align="center" style:justify-single-word="false" fo:break-before="page"/>
      <style:text-properties style:font-name="Tahoma" fo:font-size="12pt" fo:language="ru" fo:country="RU" fo:font-weight="bold" officeooo:rsid="000ec12f" officeooo:paragraph-rsid="004273c3" style:font-size-asian="10.5pt" style:font-weight-asian="bold" style:font-size-complex="12pt" style:font-weight-complex="bold"/>
    </style:style>
    <style:style style:name="P242" style:family="paragraph" style:parent-style-name="Standard">
      <style:paragraph-properties fo:text-align="center" style:justify-single-word="false" fo:break-before="page"/>
      <style:text-properties style:font-name="Tahoma" fo:font-size="12pt" fo:language="ru" fo:country="RU" fo:font-weight="bold" officeooo:rsid="0012abd8" officeooo:paragraph-rsid="0012abd8" style:font-size-asian="10.5pt" style:font-weight-asian="bold" style:font-size-complex="12pt" style:font-weight-complex="bold"/>
    </style:style>
    <style:style style:name="P243" style:family="paragraph" style:parent-style-name="Standard">
      <style:paragraph-properties fo:text-align="center" style:justify-single-word="false" fo:break-before="page"/>
      <style:text-properties style:font-name="Tahoma" fo:font-size="12pt" fo:language="ru" fo:country="RU" fo:font-weight="bold" officeooo:rsid="001005e1" officeooo:paragraph-rsid="00597837" style:font-size-asian="10.5pt" style:font-weight-asian="bold" style:font-size-complex="12pt" style:font-weight-complex="bold"/>
    </style:style>
    <style:style style:name="P244" style:family="paragraph" style:parent-style-name="Standard">
      <style:paragraph-properties fo:text-align="center" style:justify-single-word="false" fo:break-before="page"/>
      <style:text-properties style:font-name="Tahoma" fo:font-size="12pt" fo:language="ru" fo:country="RU" fo:font-weight="bold" officeooo:rsid="001005e1" officeooo:paragraph-rsid="005b29a6" style:font-size-asian="10.5pt" style:font-weight-asian="bold" style:font-size-complex="12pt" style:font-weight-complex="bold"/>
    </style:style>
    <style:style style:name="P245" style:family="paragraph" style:parent-style-name="Standard">
      <style:paragraph-properties fo:text-align="center" style:justify-single-word="false" fo:break-before="page"/>
      <style:text-properties style:font-name="Tahoma" fo:font-size="12pt" fo:language="ru" fo:country="RU" fo:font-weight="bold" officeooo:rsid="001005e1" officeooo:paragraph-rsid="006ade7d" style:font-size-asian="10.5pt" style:font-weight-asian="bold" style:font-size-complex="12pt" style:font-weight-complex="bold"/>
    </style:style>
    <style:style style:name="P246" style:family="paragraph" style:parent-style-name="Standard">
      <style:paragraph-properties fo:text-align="center" style:justify-single-word="false" fo:break-before="page"/>
      <style:text-properties style:font-name="Tahoma" fo:font-size="12pt" fo:language="ru" fo:country="RU" fo:font-weight="bold" officeooo:rsid="00802637" officeooo:paragraph-rsid="00802637" style:font-size-asian="10.5pt" style:font-weight-asian="bold" style:font-size-complex="12pt" style:font-weight-complex="bold"/>
    </style:style>
    <style:style style:name="P247" style:family="paragraph" style:parent-style-name="Standard">
      <style:paragraph-properties fo:text-align="start" style:justify-single-word="false" fo:break-before="page"/>
      <style:text-properties style:font-name="Tahoma" fo:font-size="12pt" fo:language="ru" fo:country="RU" fo:font-weight="normal" officeooo:rsid="001005e1" officeooo:paragraph-rsid="001005e1" style:font-size-asian="10.5pt" style:font-weight-asian="normal" style:font-size-complex="12pt" style:font-weight-complex="normal"/>
    </style:style>
    <style:style style:name="P248" style:family="paragraph" style:parent-style-name="Standard">
      <style:paragraph-properties fo:text-align="start" style:justify-single-word="false" fo:break-before="page"/>
      <style:text-properties style:font-name="Tahoma" fo:font-size="12pt" fo:language="ru" fo:country="RU" fo:font-weight="normal" officeooo:rsid="000ec12f" officeooo:paragraph-rsid="005cf33a" style:font-size-asian="10.5pt" style:font-weight-asian="normal" style:font-size-complex="12pt" style:font-weight-complex="normal"/>
    </style:style>
    <style:style style:name="P249" style:family="paragraph" style:parent-style-name="Standard">
      <style:paragraph-properties fo:text-align="justify" style:justify-single-word="false" fo:break-before="page"/>
      <style:text-properties style:font-name="Tahoma" fo:font-size="12pt" fo:language="ru" fo:country="RU" fo:font-style="normal" fo:font-weight="normal" officeooo:rsid="001ff884" officeooo:paragraph-rsid="001ff884" style:font-size-asian="10.5pt" style:font-style-asian="normal" style:font-weight-asian="normal" style:font-size-complex="12pt" style:font-style-complex="normal" style:font-weight-complex="normal"/>
    </style:style>
    <style:style style:name="P250" style:family="paragraph" style:parent-style-name="Standard">
      <style:paragraph-properties fo:text-align="justify" style:justify-single-word="false" fo:break-before="page"/>
      <style:text-properties style:font-name="Tahoma" fo:font-size="11pt" fo:language="ru" fo:country="RU" officeooo:rsid="000ec12f" officeooo:paragraph-rsid="000ec12f" style:font-size-asian="11pt" style:font-size-complex="11pt"/>
    </style:style>
    <style:style style:name="P251" style:family="paragraph" style:parent-style-name="Standard">
      <style:paragraph-properties fo:text-align="justify" style:justify-single-word="false" fo:break-before="page"/>
      <style:text-properties style:font-name="Tahoma" fo:font-size="8pt" fo:language="ru" fo:country="RU" fo:font-style="normal" fo:font-weight="normal" officeooo:rsid="0088030c" officeooo:paragraph-rsid="008b8089" style:font-size-asian="8pt" style:font-style-asian="normal" style:font-weight-asian="normal" style:font-size-complex="8pt" style:font-style-complex="normal" style:font-weight-complex="normal"/>
    </style:style>
    <style:style style:name="P252" style:family="paragraph" style:parent-style-name="Standard">
      <style:paragraph-properties fo:text-align="justify" style:justify-single-word="false" fo:break-before="page"/>
      <style:text-properties style:font-name="Tahoma" fo:font-size="8pt" fo:language="ru" fo:country="RU" fo:font-weight="normal" officeooo:rsid="008f61d8" officeooo:paragraph-rsid="008f61d8" style:font-size-asian="8pt" style:font-weight-asian="normal" style:font-size-complex="8pt" style:font-weight-complex="normal"/>
    </style:style>
    <style:style style:name="P253" style:family="paragraph" style:parent-style-name="Standard" style:list-style-name="L1">
      <style:paragraph-properties fo:text-align="justify" style:justify-single-word="false"/>
      <style:text-properties style:font-name="Tahoma" fo:font-size="12pt" fo:language="ru" fo:country="RU" fo:font-weight="bold" officeooo:rsid="00140f05" officeooo:paragraph-rsid="00140f05" style:font-size-asian="10.5pt" style:font-weight-asian="bold" style:font-size-complex="12pt" style:font-weight-complex="bold"/>
    </style:style>
    <style:style style:name="P254" style:family="paragraph" style:parent-style-name="Standard" style:list-style-name="L1">
      <style:paragraph-properties fo:text-align="justify" style:justify-single-word="false"/>
      <style:text-properties style:font-name="Tahoma" fo:font-size="12pt" fo:language="ru" fo:country="RU" fo:font-weight="bold" officeooo:rsid="001522cb" officeooo:paragraph-rsid="001522cb" style:font-size-asian="10.5pt" style:font-weight-asian="bold" style:font-size-complex="12pt" style:font-weight-complex="bold"/>
    </style:style>
    <style:style style:name="P255" style:family="paragraph" style:parent-style-name="Standard" style:list-style-name="L2">
      <style:paragraph-properties fo:text-align="justify" style:justify-single-word="false"/>
      <style:text-properties style:font-name="Tahoma" fo:font-size="12pt" fo:language="ru" fo:country="RU" fo:font-weight="bold" officeooo:rsid="00323533" officeooo:paragraph-rsid="00323533" style:font-size-asian="10.5pt" style:font-weight-asian="bold" style:font-size-complex="12pt" style:font-weight-complex="bold"/>
    </style:style>
    <style:style style:name="P256" style:family="paragraph" style:parent-style-name="Standard">
      <style:paragraph-properties fo:text-align="justify" style:justify-single-word="false"/>
      <style:text-properties style:font-name="Tahoma" fo:font-size="12pt" fo:language="ru" fo:country="RU" fo:font-weight="bold" officeooo:rsid="00519269" officeooo:paragraph-rsid="00a873ec" style:font-size-asian="10.5pt" style:font-weight-asian="bold" style:font-size-complex="12pt" style:font-weight-complex="bold"/>
    </style:style>
    <style:style style:name="P257" style:family="paragraph" style:parent-style-name="Standard">
      <style:paragraph-properties fo:text-align="center" style:justify-single-word="false"/>
      <style:text-properties style:font-name="Tahoma" fo:font-size="12pt" fo:language="ru" fo:country="RU" fo:font-weight="bold" officeooo:rsid="0010acaf" officeooo:paragraph-rsid="00793b32" style:font-size-asian="10.5pt" style:font-weight-asian="bold" style:font-size-complex="12pt" style:font-weight-complex="bold"/>
    </style:style>
    <style:style style:name="P258" style:family="paragraph" style:parent-style-name="Standard" style:list-style-name="L2">
      <style:paragraph-properties fo:text-align="justify" style:justify-single-word="false"/>
      <style:text-properties style:font-name="Tahoma" fo:font-size="12pt" fo:language="ru" fo:country="RU" fo:font-weight="normal" officeooo:rsid="00323533" officeooo:paragraph-rsid="00323533" style:font-size-asian="10.5pt" style:font-weight-asian="normal" style:font-size-complex="12pt" style:font-weight-complex="normal"/>
    </style:style>
    <style:style style:name="P259" style:family="paragraph" style:parent-style-name="Standard" style:list-style-name="L2">
      <style:paragraph-properties fo:text-align="justify" style:justify-single-word="false"/>
      <style:text-properties style:font-name="Tahoma" fo:font-size="12pt" fo:language="ru" fo:country="RU" fo:font-weight="normal" officeooo:rsid="0033fc3d" officeooo:paragraph-rsid="0033fc3d" style:font-size-asian="10.5pt" style:font-weight-asian="normal" style:font-size-complex="12pt" style:font-weight-complex="normal"/>
    </style:style>
    <style:style style:name="P260" style:family="paragraph" style:parent-style-name="Standard" style:list-style-name="L3">
      <style:paragraph-properties fo:text-align="justify" style:justify-single-word="false"/>
      <style:text-properties style:font-name="Tahoma" fo:font-size="12pt" fo:language="ru" fo:country="RU" fo:font-weight="normal" officeooo:rsid="0033fc3d" officeooo:paragraph-rsid="0033fc3d" style:font-size-asian="10.5pt" style:font-weight-asian="normal" style:font-size-complex="12pt" style:font-weight-complex="normal"/>
    </style:style>
    <style:style style:name="P261" style:family="paragraph" style:parent-style-name="Standard" style:list-style-name="L3">
      <style:paragraph-properties fo:text-align="justify" style:justify-single-word="false"/>
      <style:text-properties style:font-name="Tahoma" fo:font-size="12pt" fo:language="ru" fo:country="RU" fo:font-weight="normal" officeooo:rsid="0033fc3d" officeooo:paragraph-rsid="003451d3" style:font-size-asian="10.5pt" style:font-weight-asian="normal" style:font-size-complex="12pt" style:font-weight-complex="normal"/>
    </style:style>
    <style:style style:name="P262" style:family="paragraph" style:parent-style-name="Standard" style:list-style-name="L4">
      <loext:graphic-properties draw:fill="none"/>
      <style:paragraph-properties fo:text-align="start" style:justify-single-word="false" fo:background-color="transparent"/>
      <style:text-properties style:font-name="Tahoma" fo:font-size="12pt" fo:language="ru" fo:country="RU" fo:font-weight="normal" officeooo:rsid="0035dcd3" officeooo:paragraph-rsid="0035dcd3" style:font-size-asian="10.5pt" style:font-weight-asian="normal" style:font-size-complex="12pt" style:font-weight-complex="normal"/>
    </style:style>
    <style:style style:name="P263" style:family="paragraph" style:parent-style-name="Standard" style:list-style-name="L5">
      <loext:graphic-properties draw:fill="none"/>
      <style:paragraph-properties fo:text-align="start" style:justify-single-word="false" fo:background-color="transparent"/>
      <style:text-properties style:font-name="Tahoma" fo:font-size="12pt" fo:language="ru" fo:country="RU" fo:font-weight="normal" officeooo:rsid="0035dcd3" officeooo:paragraph-rsid="0035dcd3" style:font-size-asian="10.5pt" style:font-weight-asian="normal" style:font-size-complex="12pt" style:font-weight-complex="normal"/>
    </style:style>
    <style:style style:name="P264" style:family="paragraph" style:parent-style-name="Standard" style:list-style-name="L5">
      <loext:graphic-properties draw:fill="none"/>
      <style:paragraph-properties fo:text-align="start" style:justify-single-word="false" fo:background-color="transparent"/>
      <style:text-properties style:font-name="Tahoma" fo:font-size="12pt" fo:language="ru" fo:country="RU" fo:font-weight="normal" officeooo:rsid="0035f476" officeooo:paragraph-rsid="0035dcd3" style:font-size-asian="10.5pt" style:font-weight-asian="normal" style:font-size-complex="12pt" style:font-weight-complex="normal"/>
    </style:style>
    <style:style style:name="P265" style:family="paragraph" style:parent-style-name="Standard" style:list-style-name="L5">
      <loext:graphic-properties draw:fill="none"/>
      <style:paragraph-properties fo:text-align="start" style:justify-single-word="false" fo:background-color="transparent"/>
      <style:text-properties style:font-name="Tahoma" fo:font-size="12pt" fo:language="ru" fo:country="RU" fo:font-weight="normal" officeooo:rsid="0035f476" officeooo:paragraph-rsid="0035f476" style:font-size-asian="10.5pt" style:font-weight-asian="normal" style:font-size-complex="12pt" style:font-weight-complex="normal"/>
    </style:style>
    <style:style style:name="P266" style:family="paragraph" style:parent-style-name="Standard" style:list-style-name="L6">
      <loext:graphic-properties draw:fill="none"/>
      <style:paragraph-properties fo:text-align="start" style:justify-single-word="false" fo:background-color="transparent"/>
      <style:text-properties style:font-name="Tahoma" fo:font-size="12pt" fo:language="ru" fo:country="RU" fo:font-weight="normal" officeooo:rsid="0035f476" officeooo:paragraph-rsid="0035f476" style:font-size-asian="10.5pt" style:font-weight-asian="normal" style:font-size-complex="12pt" style:font-weight-complex="normal"/>
    </style:style>
    <style:style style:name="P267" style:family="paragraph" style:parent-style-name="Standard" style:list-style-name="L6">
      <loext:graphic-properties draw:fill="none"/>
      <style:paragraph-properties fo:text-align="start" style:justify-single-word="false" fo:background-color="transparent"/>
      <style:text-properties style:font-name="Tahoma" fo:font-size="12pt" fo:language="ru" fo:country="RU" fo:font-weight="normal" officeooo:rsid="003624df" officeooo:paragraph-rsid="003624df" style:font-size-asian="10.5pt" style:font-weight-asian="normal" style:font-size-complex="12pt" style:font-weight-complex="normal"/>
    </style:style>
    <style:style style:name="P268" style:family="paragraph" style:parent-style-name="Standard" style:list-style-name="L7">
      <style:paragraph-properties fo:text-align="justify" style:justify-single-word="false"/>
      <style:text-properties style:font-name="Tahoma" fo:font-size="12pt" fo:language="ru" fo:country="RU" fo:font-weight="normal" officeooo:rsid="0038cd04" officeooo:paragraph-rsid="0038cd04" style:font-size-asian="10.5pt" style:font-weight-asian="normal" style:font-size-complex="12pt" style:font-weight-complex="normal"/>
    </style:style>
    <style:style style:name="P269" style:family="paragraph" style:parent-style-name="Standard" style:list-style-name="L9">
      <style:paragraph-properties fo:text-align="justify" style:justify-single-word="false"/>
      <style:text-properties style:font-name="Tahoma" fo:font-size="12pt" fo:language="ru" fo:country="RU" fo:font-weight="normal" officeooo:rsid="00497408" officeooo:paragraph-rsid="00497408" style:font-size-asian="10.5pt" style:font-weight-asian="normal" style:font-size-complex="12pt" style:font-weight-complex="normal"/>
    </style:style>
    <style:style style:name="P270" style:family="paragraph" style:parent-style-name="Standard" style:list-style-name="L10">
      <style:paragraph-properties fo:text-align="justify" style:justify-single-word="false"/>
      <style:text-properties style:font-name="Tahoma" fo:font-size="12pt" fo:language="ru" fo:country="RU" fo:font-weight="normal" officeooo:rsid="0054dcf7" officeooo:paragraph-rsid="0054dcf7" style:font-size-asian="10.5pt" style:font-weight-asian="normal" style:font-size-complex="12pt" style:font-weight-complex="normal"/>
    </style:style>
    <style:style style:name="P271" style:family="paragraph" style:parent-style-name="Standard" style:list-style-name="L11">
      <style:paragraph-properties fo:text-align="justify" style:justify-single-word="false"/>
      <style:text-properties style:font-name="Tahoma" fo:font-size="12pt" fo:language="ru" fo:country="RU" fo:font-weight="normal" officeooo:rsid="005b29a6" officeooo:paragraph-rsid="005b29a6" style:font-size-asian="10.5pt" style:font-weight-asian="normal" style:font-size-complex="12pt" style:font-weight-complex="normal"/>
    </style:style>
    <style:style style:name="P272" style:family="paragraph" style:parent-style-name="Standard" style:list-style-name="L11">
      <style:paragraph-properties fo:text-align="justify" style:justify-single-word="false"/>
      <style:text-properties style:font-name="Tahoma" fo:font-size="12pt" fo:language="ru" fo:country="RU" fo:font-weight="normal" officeooo:rsid="005bf1da" officeooo:paragraph-rsid="005bf1da" style:font-size-asian="10.5pt" style:font-weight-asian="normal" style:font-size-complex="12pt" style:font-weight-complex="normal"/>
    </style:style>
    <style:style style:name="P273" style:family="paragraph" style:parent-style-name="Standard" style:list-style-name="L11">
      <style:paragraph-properties fo:text-align="justify" style:justify-single-word="false"/>
      <style:text-properties style:font-name="Tahoma" fo:font-size="12pt" fo:language="ru" fo:country="RU" fo:font-weight="normal" officeooo:rsid="005cf33a" officeooo:paragraph-rsid="005cf33a" style:font-size-asian="10.5pt" style:font-weight-asian="normal" style:font-size-complex="12pt" style:font-weight-complex="normal"/>
    </style:style>
    <style:style style:name="P274" style:family="paragraph" style:parent-style-name="Standard" style:list-style-name="L16">
      <style:paragraph-properties fo:text-align="justify" style:justify-single-word="false"/>
      <style:text-properties style:font-name="Tahoma" fo:font-size="12pt" fo:language="ru" fo:country="RU" fo:font-weight="normal" officeooo:rsid="007c7109" officeooo:paragraph-rsid="007c7109" style:font-size-asian="10.5pt" style:font-weight-asian="normal" style:font-size-complex="12pt" style:font-weight-complex="normal"/>
    </style:style>
    <style:style style:name="P275" style:family="paragraph" style:parent-style-name="Standard">
      <style:paragraph-properties fo:text-align="justify" style:justify-single-word="false"/>
      <style:text-properties style:font-name="Tahoma" fo:font-size="12pt" fo:language="ru" fo:country="RU" fo:font-weight="normal" officeooo:rsid="001005e1" officeooo:paragraph-rsid="00b1ba11" style:font-size-asian="10.5pt" style:font-weight-asian="normal" style:font-size-complex="12pt" style:font-weight-complex="normal"/>
    </style:style>
    <style:style style:name="P276" style:family="paragraph" style:parent-style-name="Standard" style:list-style-name="L15">
      <style:paragraph-properties fo:text-align="justify" style:justify-single-word="false"/>
      <style:text-properties style:font-name="Tahoma" fo:font-size="12pt" fo:language="ru" fo:country="RU" officeooo:rsid="0076a42c" officeooo:paragraph-rsid="0076a42c" style:font-size-asian="10.5pt" style:font-size-complex="12pt"/>
    </style:style>
    <style:style style:name="P277" style:family="paragraph" style:parent-style-name="Standard" style:list-style-name="L8">
      <style:paragraph-properties fo:text-align="justify" style:justify-single-word="false"/>
      <style:text-properties style:font-name="Tahoma" fo:language="ru" fo:country="RU" officeooo:rsid="00408e66" officeooo:paragraph-rsid="00408e66"/>
    </style:style>
    <style:style style:name="P278" style:family="paragraph" style:parent-style-name="Standard" style:list-style-name="L12">
      <style:paragraph-properties fo:text-align="justify" style:justify-single-word="false"/>
      <style:text-properties style:font-name="Tahoma" fo:font-size="11pt" fo:language="en" fo:country="US" fo:font-weight="normal" officeooo:rsid="006aea07" officeooo:paragraph-rsid="006aea07" style:font-size-asian="11pt" style:font-weight-asian="normal" style:font-size-complex="11pt" style:font-weight-complex="normal"/>
    </style:style>
    <style:style style:name="P279" style:family="paragraph" style:parent-style-name="Standard" style:list-style-name="L13">
      <style:paragraph-properties fo:text-align="justify" style:justify-single-word="false"/>
      <style:text-properties style:font-name="Tahoma" fo:font-size="11pt" fo:language="ru" fo:country="RU" fo:font-weight="normal" officeooo:rsid="007132f6" officeooo:paragraph-rsid="007132f6" style:font-size-asian="11pt" style:font-weight-asian="normal" style:font-size-complex="11pt" style:font-weight-complex="normal"/>
    </style:style>
    <style:style style:name="P280" style:family="paragraph" style:parent-style-name="Standard" style:list-style-name="L14">
      <style:paragraph-properties fo:text-align="justify" style:justify-single-word="false"/>
      <style:text-properties style:font-name="Tahoma" fo:font-size="11pt" fo:language="ru" fo:country="RU" officeooo:rsid="00744a65" officeooo:paragraph-rsid="00744a65" style:font-size-asian="11pt" style:font-size-complex="11pt"/>
    </style:style>
    <style:style style:name="P281" style:family="paragraph" style:parent-style-name="Standard" style:list-style-name="L17">
      <style:paragraph-properties fo:text-align="justify" style:justify-single-word="false"/>
      <style:text-properties style:font-name="Tahoma" fo:font-size="9pt" fo:language="ru" fo:country="RU" fo:font-style="normal" fo:font-weight="normal" officeooo:rsid="00837f67" officeooo:paragraph-rsid="00837f67" style:font-size-asian="9pt" style:font-style-asian="normal" style:font-weight-asian="normal" style:font-size-complex="9pt" style:font-style-complex="normal" style:font-weight-complex="normal"/>
    </style:style>
    <style:style style:name="P282" style:family="paragraph" style:parent-style-name="Standard" style:list-style-name="L4">
      <loext:graphic-properties draw:fill="none"/>
      <style:paragraph-properties fo:text-align="start" style:justify-single-word="false" fo:background-color="transparent"/>
      <style:text-properties officeooo:rsid="0035dcd3" officeooo:paragraph-rsid="0035dcd3"/>
    </style:style>
    <style:style style:name="P283" style:family="paragraph" style:parent-style-name="Standard" style:list-style-name="L5">
      <loext:graphic-properties draw:fill="none"/>
      <style:paragraph-properties fo:text-align="start" style:justify-single-word="false" fo:background-color="transparent"/>
      <style:text-properties officeooo:rsid="0035dcd3" officeooo:paragraph-rsid="0035dcd3"/>
    </style:style>
    <style:style style:name="P284" style:family="paragraph" style:parent-style-name="Standard" style:list-style-name="L6">
      <loext:graphic-properties draw:fill="none"/>
      <style:paragraph-properties fo:text-align="start" style:justify-single-word="false" fo:background-color="transparent"/>
      <style:text-properties fo:language="ru" fo:country="RU" officeooo:rsid="0035f476" officeooo:paragraph-rsid="0035f476"/>
    </style:style>
    <style:style style:name="P285" style:family="paragraph" style:parent-style-name="Standard" style:list-style-name="L6">
      <loext:graphic-properties draw:fill="none"/>
      <style:paragraph-properties fo:text-align="start" style:justify-single-word="false" fo:background-color="transparent"/>
      <style:text-properties fo:language="ru" fo:country="RU" officeooo:rsid="0035f476" officeooo:paragraph-rsid="003624df"/>
    </style:style>
    <style:style style:name="P286" style:family="paragraph" style:parent-style-name="Standard" style:list-style-name="L8">
      <style:paragraph-properties fo:text-align="justify" style:justify-single-word="false"/>
      <style:text-properties officeooo:rsid="00408e66" officeooo:paragraph-rsid="00408e66"/>
    </style:style>
    <style:style style:name="P287" style:family="paragraph" style:parent-style-name="Standard" style:list-style-name="L12">
      <style:paragraph-properties fo:text-align="justify" style:justify-single-word="false"/>
      <style:text-properties fo:color="#111111" loext:opacity="100%" style:font-name="Tahoma" fo:font-size="11pt" fo:language="ru" fo:country="RU" fo:font-weight="normal" officeooo:rsid="006aea07" officeooo:paragraph-rsid="006aea07" style:font-size-asian="11pt" style:font-weight-asian="normal" style:font-size-complex="11pt" style:font-weight-complex="normal"/>
    </style:style>
    <style:style style:name="P288" style:family="paragraph" style:parent-style-name="Standard">
      <style:paragraph-properties fo:text-align="justify" style:justify-single-word="false"/>
      <style:text-properties fo:color="#000000" loext:opacity="100%" style:font-name="Tahoma" fo:font-size="12pt" fo:language="ru" fo:country="RU" fo:font-weight="bold" officeooo:rsid="0010acaf" officeooo:paragraph-rsid="006ade7d" style:font-size-asian="10.5pt" style:font-weight-asian="bold" style:font-size-complex="12pt" style:font-weight-complex="bold"/>
    </style:style>
    <style:style style:name="P289" style:family="paragraph" style:parent-style-name="Standard" style:list-style-name="L4" style:master-page-name="">
      <loext:graphic-properties draw:fill="none"/>
      <style:paragraph-properties fo:text-align="start" style:justify-single-word="false" style:page-number="auto" fo:background-color="transparent"/>
      <style:text-properties style:font-name="Tahoma" fo:font-size="12pt" fo:language="ru" fo:country="RU" fo:font-weight="normal" officeooo:rsid="0035dcd3" officeooo:paragraph-rsid="0035dcd3" style:font-size-asian="10.5pt" style:font-weight-asian="normal" style:font-size-complex="12pt" style:font-weight-complex="normal"/>
    </style:style>
    <style:style style:name="P290" style:family="paragraph" style:parent-style-name="Standard">
      <style:paragraph-properties fo:text-align="center" style:justify-single-word="false" fo:break-before="page"/>
      <style:text-properties style:font-name="Tahoma" fo:font-size="12pt" fo:language="ru" fo:country="RU" fo:font-weight="bold" officeooo:rsid="0010acaf" officeooo:paragraph-rsid="00793b32" style:font-size-asian="10.5pt" style:font-weight-asian="bold" style:font-size-complex="12pt" style:font-weight-complex="bold"/>
    </style:style>
    <style:style style:name="T1" style:family="text">
      <style:text-properties officeooo:rsid="001005e1"/>
    </style:style>
    <style:style style:name="T2" style:family="text">
      <style:text-properties fo:language="en" fo:country="US"/>
    </style:style>
    <style:style style:name="T3" style:family="text">
      <style:text-properties fo:language="en" fo:country="US" officeooo:rsid="001005e1"/>
    </style:style>
    <style:style style:name="T4" style:family="text">
      <style:text-properties fo:language="en" fo:country="US" officeooo:rsid="002484fc"/>
    </style:style>
    <style:style style:name="T5" style:family="text">
      <style:text-properties fo:language="en" fo:country="US" officeooo:rsid="004273c3"/>
    </style:style>
    <style:style style:name="T6" style:family="text">
      <style:text-properties fo:language="en" fo:country="US" officeooo:rsid="0045256e"/>
    </style:style>
    <style:style style:name="T7" style:family="text">
      <style:text-properties fo:language="en" fo:country="US" officeooo:rsid="004b62d7"/>
    </style:style>
    <style:style style:name="T8" style:family="text">
      <style:text-properties fo:language="en" fo:country="US" officeooo:rsid="005ecefa"/>
    </style:style>
    <style:style style:name="T9" style:family="text">
      <style:text-properties fo:language="en" fo:country="US" officeooo:rsid="006376a4"/>
    </style:style>
    <style:style style:name="T10" style:family="text">
      <style:text-properties fo:language="en" fo:country="US" officeooo:rsid="008b8089"/>
    </style:style>
    <style:style style:name="T11" style:family="text">
      <style:text-properties fo:language="en" fo:country="US" officeooo:rsid="008f61d8"/>
    </style:style>
    <style:style style:name="T12" style:family="text">
      <style:text-properties fo:language="en" fo:country="US" officeooo:rsid="00a720c8"/>
    </style:style>
    <style:style style:name="T13" style:family="text">
      <style:text-properties officeooo:rsid="0010acaf"/>
    </style:style>
    <style:style style:name="T14" style:family="text">
      <style:text-properties fo:font-weight="normal" style:font-weight-asian="normal" style:font-weight-complex="normal"/>
    </style:style>
    <style:style style:name="T15" style:family="text">
      <style:text-properties fo:font-weight="normal" officeooo:rsid="001522cb" style:font-weight-asian="normal" style:font-weight-complex="normal"/>
    </style:style>
    <style:style style:name="T16" style:family="text">
      <style:text-properties fo:font-weight="normal" officeooo:rsid="0015aa34" style:font-weight-asian="normal" style:font-weight-complex="normal"/>
    </style:style>
    <style:style style:name="T17" style:family="text">
      <style:text-properties fo:font-weight="normal" officeooo:rsid="00163cc3" style:font-weight-asian="normal" style:font-weight-complex="normal"/>
    </style:style>
    <style:style style:name="T18" style:family="text">
      <style:text-properties fo:font-weight="normal" officeooo:rsid="001798f5" style:font-weight-asian="normal" style:font-weight-complex="normal"/>
    </style:style>
    <style:style style:name="T19" style:family="text">
      <style:text-properties fo:font-weight="normal" officeooo:rsid="00198779" style:font-weight-asian="normal" style:font-weight-complex="normal"/>
    </style:style>
    <style:style style:name="T20" style:family="text">
      <style:text-properties fo:font-weight="normal" officeooo:rsid="001acc57" style:font-weight-asian="normal" style:font-weight-complex="normal"/>
    </style:style>
    <style:style style:name="T21" style:family="text">
      <style:text-properties fo:font-weight="normal" officeooo:rsid="0022bfc8" style:font-weight-asian="normal" style:font-weight-complex="normal"/>
    </style:style>
    <style:style style:name="T22" style:family="text">
      <style:text-properties fo:font-weight="normal" officeooo:rsid="002f95f7" style:font-weight-asian="normal" style:font-weight-complex="normal"/>
    </style:style>
    <style:style style:name="T23" style:family="text">
      <style:text-properties fo:font-weight="normal" officeooo:rsid="0031018a" style:font-weight-asian="normal" style:font-weight-complex="normal"/>
    </style:style>
    <style:style style:name="T24" style:family="text">
      <style:text-properties fo:font-weight="normal" officeooo:rsid="00323533" style:font-weight-asian="normal" style:font-weight-complex="normal"/>
    </style:style>
    <style:style style:name="T25" style:family="text">
      <style:text-properties fo:font-weight="normal" officeooo:rsid="0033fc3d" style:font-weight-asian="normal" style:font-weight-complex="normal"/>
    </style:style>
    <style:style style:name="T26" style:family="text">
      <style:text-properties fo:font-weight="normal" officeooo:rsid="004c6952" style:font-weight-asian="normal" style:font-weight-complex="normal"/>
    </style:style>
    <style:style style:name="T27" style:family="text">
      <style:text-properties fo:font-weight="normal" officeooo:rsid="009b2147" style:font-weight-asian="normal" style:font-weight-complex="normal"/>
    </style:style>
    <style:style style:name="T28" style:family="text">
      <style:text-properties fo:font-weight="normal" officeooo:rsid="009cffe0" style:font-weight-asian="normal" style:font-weight-complex="normal"/>
    </style:style>
    <style:style style:name="T29" style:family="text">
      <style:text-properties fo:font-weight="normal" officeooo:rsid="00538baf" style:font-weight-asian="normal" style:font-weight-complex="normal"/>
    </style:style>
    <style:style style:name="T30" style:family="text">
      <style:text-properties officeooo:rsid="001522cb"/>
    </style:style>
    <style:style style:name="T31" style:family="text">
      <style:text-properties fo:color="#111111" loext:opacity="100%"/>
    </style:style>
    <style:style style:name="T32" style:family="text">
      <style:text-properties fo:color="#111111" loext:opacity="100%" officeooo:rsid="001522cb"/>
    </style:style>
    <style:style style:name="T33" style:family="text">
      <style:text-properties fo:color="#111111" loext:opacity="100%" officeooo:rsid="0010acaf"/>
    </style:style>
    <style:style style:name="T34" style:family="text">
      <style:text-properties fo:color="#111111" loext:opacity="100%" officeooo:rsid="006ade7d"/>
    </style:style>
    <style:style style:name="T35" style:family="text">
      <style:text-properties fo:color="#111111" loext:opacity="100%" officeooo:rsid="006aea07"/>
    </style:style>
    <style:style style:name="T36" style:family="text">
      <style:text-properties fo:color="#111111" loext:opacity="100%" fo:language="ru" fo:country="RU"/>
    </style:style>
    <style:style style:name="T37" style:family="text">
      <style:text-properties fo:color="#111111" loext:opacity="100%" fo:language="ru" fo:country="RU" officeooo:rsid="006beb31"/>
    </style:style>
    <style:style style:name="T38" style:family="text">
      <style:text-properties fo:color="#111111" loext:opacity="100%" fo:language="ru" fo:country="RU" officeooo:rsid="00b1ba11"/>
    </style:style>
    <style:style style:name="T39" style:family="text">
      <style:text-properties fo:color="#111111" loext:opacity="100%" officeooo:rsid="00b1ba11"/>
    </style:style>
    <style:style style:name="T40" style:family="text">
      <style:text-properties style:text-position="super 58%"/>
    </style:style>
    <style:style style:name="T41" style:family="text">
      <style:text-properties style:text-position="super 58%" fo:font-weight="normal" style:font-weight-asian="normal" style:font-weight-complex="normal"/>
    </style:style>
    <style:style style:name="T42" style:family="text">
      <style:text-properties style:text-position="super 58%" officeooo:rsid="00397475"/>
    </style:style>
    <style:style style:name="T43" style:family="text">
      <style:text-properties fo:font-weight="bold" style:font-weight-asian="bold" style:font-weight-complex="bold"/>
    </style:style>
    <style:style style:name="T44" style:family="text">
      <style:text-properties fo:font-weight="bold" officeooo:rsid="002484fc" style:font-weight-asian="bold" style:font-weight-complex="bold"/>
    </style:style>
    <style:style style:name="T45" style:family="text">
      <style:text-properties fo:font-weight="bold" officeooo:rsid="0022bfc8" style:font-weight-asian="bold" style:font-weight-complex="bold"/>
    </style:style>
    <style:style style:name="T46" style:family="text">
      <style:text-properties fo:font-weight="bold" officeooo:rsid="001522cb" style:font-weight-asian="bold" style:font-weight-complex="bold"/>
    </style:style>
    <style:style style:name="T47" style:family="text">
      <style:text-properties fo:font-weight="bold" officeooo:rsid="003451d3" style:font-weight-asian="bold" style:font-weight-complex="bold"/>
    </style:style>
    <style:style style:name="T48" style:family="text">
      <style:text-properties fo:font-weight="bold" officeooo:rsid="0038cd04" style:font-weight-asian="bold" style:font-weight-complex="bold"/>
    </style:style>
    <style:style style:name="T49" style:family="text">
      <style:text-properties fo:font-weight="bold" officeooo:rsid="004273c3" style:font-weight-asian="bold" style:font-weight-complex="bold"/>
    </style:style>
    <style:style style:name="T50" style:family="text">
      <style:text-properties fo:font-weight="bold" officeooo:rsid="00468642" style:font-weight-asian="bold" style:font-weight-complex="bold"/>
    </style:style>
    <style:style style:name="T51" style:family="text">
      <style:text-properties fo:font-weight="bold" officeooo:rsid="00497408" style:font-weight-asian="bold" style:font-weight-complex="bold"/>
    </style:style>
    <style:style style:name="T52" style:family="text">
      <style:text-properties fo:font-weight="bold" officeooo:rsid="0050fbb9" style:font-weight-asian="bold" style:font-weight-complex="bold"/>
    </style:style>
    <style:style style:name="T53" style:family="text">
      <style:text-properties fo:font-weight="bold" officeooo:rsid="001005e1" style:font-weight-asian="bold" style:font-weight-complex="bold"/>
    </style:style>
    <style:style style:name="T54" style:family="text">
      <style:text-properties fo:font-weight="bold" officeooo:rsid="0097fd44" style:font-weight-asian="bold" style:font-weight-complex="bold"/>
    </style:style>
    <style:style style:name="T55" style:family="text">
      <style:text-properties fo:font-weight="bold" officeooo:rsid="003b0010" style:font-weight-asian="bold" style:font-weight-complex="bold"/>
    </style:style>
    <style:style style:name="T56" style:family="text">
      <style:text-properties officeooo:rsid="000ec12f"/>
    </style:style>
    <style:style style:name="T57" style:family="text">
      <style:text-properties officeooo:rsid="001acc57"/>
    </style:style>
    <style:style style:name="T58" style:family="text">
      <style:text-properties officeooo:rsid="001b36b4"/>
    </style:style>
    <style:style style:name="T59" style:family="text">
      <style:text-properties officeooo:rsid="001ce255"/>
    </style:style>
    <style:style style:name="T60" style:family="text">
      <style:text-properties officeooo:rsid="001ec001"/>
    </style:style>
    <style:style style:name="T61" style:family="text">
      <style:text-properties officeooo:rsid="001ff884"/>
    </style:style>
    <style:style style:name="T62" style:family="text">
      <style:text-properties fo:font-size="11pt" style:font-size-asian="11pt" style:font-size-complex="11pt"/>
    </style:style>
    <style:style style:name="T63" style:family="text">
      <style:text-properties fo:font-size="11pt" officeooo:rsid="001ff884" style:font-size-asian="11pt" style:font-size-complex="11pt"/>
    </style:style>
    <style:style style:name="T64" style:family="text">
      <style:text-properties fo:font-size="11pt" officeooo:rsid="006beb31" style:font-size-asian="11pt" style:font-size-complex="11pt"/>
    </style:style>
    <style:style style:name="T65" style:family="text">
      <style:text-properties fo:font-size="11pt" fo:font-weight="normal" officeooo:rsid="006d8f8d" style:font-size-asian="11pt" style:font-weight-asian="normal" style:font-size-complex="11pt" style:font-weight-complex="normal"/>
    </style:style>
    <style:style style:name="T66" style:family="text">
      <style:text-properties fo:font-size="11pt" fo:font-weight="normal" officeooo:rsid="00b2f1f5" style:font-size-asian="11pt" style:font-weight-asian="normal" style:font-size-complex="11pt" style:font-weight-complex="normal"/>
    </style:style>
    <style:style style:name="T67" style:family="text">
      <style:text-properties fo:font-style="normal" style:font-style-asian="normal" style:font-style-complex="normal"/>
    </style:style>
    <style:style style:name="T68" style:family="text">
      <style:text-properties fo:font-style="normal" officeooo:rsid="00215e07" style:font-style-asian="normal" style:font-style-complex="normal"/>
    </style:style>
    <style:style style:name="T69" style:family="text">
      <style:text-properties officeooo:rsid="00215e07"/>
    </style:style>
    <style:style style:name="T70" style:family="text">
      <style:text-properties officeooo:rsid="0022bca9"/>
    </style:style>
    <style:style style:name="T71" style:family="text">
      <style:text-properties officeooo:rsid="0022bfc8"/>
    </style:style>
    <style:style style:name="T72" style:family="text">
      <style:text-properties officeooo:rsid="002484fc"/>
    </style:style>
    <style:style style:name="T73" style:family="text">
      <style:text-properties officeooo:rsid="00251a1e"/>
    </style:style>
    <style:style style:name="T74" style:family="text">
      <style:text-properties fo:color="#000000" loext:opacity="100%"/>
    </style:style>
    <style:style style:name="T75" style:family="text">
      <style:text-properties fo:color="#000000" loext:opacity="100%" officeooo:rsid="00251a1e"/>
    </style:style>
    <style:style style:name="T76" style:family="text">
      <style:text-properties fo:color="#000000" loext:opacity="100%" officeooo:rsid="00271604"/>
    </style:style>
    <style:style style:name="T77" style:family="text">
      <style:text-properties fo:color="#000000" loext:opacity="100%" officeooo:rsid="002834ce"/>
    </style:style>
    <style:style style:name="T78" style:family="text">
      <style:text-properties fo:color="#000000" loext:opacity="100%" officeooo:rsid="0029a2ca"/>
    </style:style>
    <style:style style:name="T79" style:family="text">
      <style:text-properties fo:color="#000000" loext:opacity="100%" officeooo:rsid="002b3b06"/>
    </style:style>
    <style:style style:name="T80" style:family="text">
      <style:text-properties fo:color="#000000" loext:opacity="100%" officeooo:rsid="002b7064"/>
    </style:style>
    <style:style style:name="T81" style:family="text">
      <style:text-properties fo:color="#000000" loext:opacity="100%" fo:font-weight="bold" style:font-weight-asian="bold" style:font-weight-complex="bold"/>
    </style:style>
    <style:style style:name="T82" style:family="text">
      <style:text-properties fo:color="#000000" loext:opacity="100%" fo:font-weight="bold" officeooo:rsid="002834ce" style:font-weight-asian="bold" style:font-weight-complex="bold"/>
    </style:style>
    <style:style style:name="T83" style:family="text">
      <style:text-properties fo:color="#000000" loext:opacity="100%" fo:font-weight="normal" style:font-weight-asian="normal" style:font-weight-complex="normal"/>
    </style:style>
    <style:style style:name="T84" style:family="text">
      <style:text-properties fo:color="#000000" loext:opacity="100%" fo:font-weight="normal" officeooo:rsid="002c4167" style:font-weight-asian="normal" style:font-weight-complex="normal"/>
    </style:style>
    <style:style style:name="T85" style:family="text">
      <style:text-properties fo:color="#000000" loext:opacity="100%" fo:font-weight="normal" officeooo:rsid="002da4a4" style:font-weight-asian="normal" style:font-weight-complex="normal"/>
    </style:style>
    <style:style style:name="T86" style:family="text">
      <style:text-properties fo:color="#000000" loext:opacity="100%" fo:font-weight="normal" officeooo:rsid="00497408" style:font-weight-asian="normal" style:font-weight-complex="normal"/>
    </style:style>
    <style:style style:name="T87" style:family="text">
      <style:text-properties fo:color="#000000" loext:opacity="100%" fo:font-weight="normal" officeooo:rsid="006d8f8d" style:font-weight-asian="normal" style:font-weight-complex="normal"/>
    </style:style>
    <style:style style:name="T88" style:family="text">
      <style:text-properties fo:color="#000000" loext:opacity="100%" fo:font-weight="normal" officeooo:rsid="006ea258" style:font-weight-asian="normal" style:font-weight-complex="normal"/>
    </style:style>
    <style:style style:name="T89" style:family="text">
      <style:text-properties fo:color="#000000" loext:opacity="100%" fo:font-weight="normal" officeooo:rsid="006efc1a" style:font-weight-asian="normal" style:font-weight-complex="normal"/>
    </style:style>
    <style:style style:name="T90" style:family="text">
      <style:text-properties fo:color="#000000" loext:opacity="100%" fo:font-weight="normal" officeooo:rsid="006f6a41" style:font-weight-asian="normal" style:font-weight-complex="normal"/>
    </style:style>
    <style:style style:name="T91" style:family="text">
      <style:text-properties fo:color="#000000" loext:opacity="100%" fo:font-weight="normal" officeooo:rsid="00b2f1f5" style:font-weight-asian="normal" style:font-weight-complex="normal"/>
    </style:style>
    <style:style style:name="T92" style:family="text">
      <style:text-properties fo:color="#000000" loext:opacity="100%" officeooo:rsid="00497408"/>
    </style:style>
    <style:style style:name="T93" style:family="text">
      <style:text-properties fo:color="#000000" loext:opacity="100%" fo:language="en" fo:country="US" fo:font-weight="normal" officeooo:rsid="006ea258" style:font-weight-asian="normal" style:font-weight-complex="normal"/>
    </style:style>
    <style:style style:name="T94" style:family="text">
      <style:text-properties officeooo:rsid="002da4a4"/>
    </style:style>
    <style:style style:name="T95" style:family="text">
      <style:text-properties officeooo:rsid="002f95f7"/>
    </style:style>
    <style:style style:name="T96" style:family="text">
      <style:text-properties style:font-name="Tahoma"/>
    </style:style>
    <style:style style:name="T97" style:family="text">
      <style:text-properties style:font-name="Tahoma" fo:font-size="12pt" fo:language="ru" fo:country="RU" fo:font-weight="normal" style:font-size-asian="10.5pt" style:font-weight-asian="normal" style:font-size-complex="12pt" style:font-weight-complex="normal"/>
    </style:style>
    <style:style style:name="T98" style:family="text">
      <style:text-properties style:font-name="Tahoma" fo:font-size="12pt" fo:language="ru" fo:country="RU" fo:font-weight="normal" officeooo:rsid="000ec12f" style:font-size-asian="10.5pt" style:font-weight-asian="normal" style:font-size-complex="12pt" style:font-weight-complex="normal"/>
    </style:style>
    <style:style style:name="T99" style:family="text">
      <style:text-properties style:font-name="Tahoma" fo:font-size="12pt" fo:language="ru" fo:country="RU" fo:font-weight="normal" officeooo:rsid="003e1281" style:font-size-asian="10.5pt" style:font-weight-asian="normal" style:font-size-complex="12pt" style:font-weight-complex="normal"/>
    </style:style>
    <style:style style:name="T100" style:family="text">
      <style:text-properties style:font-name="Tahoma" fo:font-size="12pt" fo:language="ru" fo:country="RU" fo:font-weight="normal" officeooo:rsid="0043978c" style:font-size-asian="10.5pt" style:font-weight-asian="normal" style:font-size-complex="12pt" style:font-weight-complex="normal"/>
    </style:style>
    <style:style style:name="T101" style:family="text">
      <style:text-properties style:font-name="Tahoma" fo:font-size="12pt" fo:language="ru" fo:country="RU" fo:font-weight="normal" officeooo:rsid="00497408" style:font-size-asian="10.5pt" style:font-weight-asian="normal" style:font-size-complex="12pt" style:font-weight-complex="normal"/>
    </style:style>
    <style:style style:name="T102" style:family="text">
      <style:text-properties style:font-name="Tahoma" fo:font-size="12pt" fo:language="ru" fo:country="RU" fo:font-weight="normal" officeooo:rsid="004d7ce2" style:font-size-asian="10.5pt" style:font-weight-asian="normal" style:font-size-complex="12pt" style:font-weight-complex="normal"/>
    </style:style>
    <style:style style:name="T103" style:family="text">
      <style:text-properties style:font-name="Tahoma" fo:font-size="12pt" fo:language="ru" fo:country="RU" fo:font-weight="normal" officeooo:rsid="004e90f8" style:font-size-asian="10.5pt" style:font-weight-asian="normal" style:font-size-complex="12pt" style:font-weight-complex="normal"/>
    </style:style>
    <style:style style:name="T104" style:family="text">
      <style:text-properties style:font-name="Tahoma" fo:font-size="12pt" fo:language="ru" fo:country="RU" fo:font-weight="normal" officeooo:rsid="0050b510" style:font-size-asian="10.5pt" style:font-weight-asian="normal" style:font-size-complex="12pt" style:font-weight-complex="normal"/>
    </style:style>
    <style:style style:name="T105" style:family="text">
      <style:text-properties style:font-name="Tahoma" fo:font-size="12pt" fo:language="ru" fo:country="RU" fo:font-weight="normal" officeooo:rsid="00793b32" style:font-size-asian="10.5pt" style:font-weight-asian="normal" style:font-size-complex="12pt" style:font-weight-complex="normal"/>
    </style:style>
    <style:style style:name="T106" style:family="text">
      <style:text-properties style:font-name="Tahoma" fo:font-size="12pt" fo:language="ru" fo:country="RU" fo:font-weight="normal" officeooo:rsid="00798de7" style:font-size-asian="10.5pt" style:font-weight-asian="normal" style:font-size-complex="12pt" style:font-weight-complex="normal"/>
    </style:style>
    <style:style style:name="T107" style:family="text">
      <style:text-properties style:font-name="Tahoma" fo:font-size="12pt" fo:language="ru" fo:country="RU" fo:font-weight="normal" officeooo:rsid="007aaf80" style:font-size-asian="10.5pt" style:font-weight-asian="normal" style:font-size-complex="12pt" style:font-weight-complex="normal"/>
    </style:style>
    <style:style style:name="T108" style:family="text">
      <style:text-properties style:font-name="Tahoma" fo:font-size="12pt" fo:language="ru" fo:country="RU" fo:font-weight="normal" officeooo:rsid="007bcc6f" style:font-size-asian="10.5pt" style:font-weight-asian="normal" style:font-size-complex="12pt" style:font-weight-complex="normal"/>
    </style:style>
    <style:style style:name="T109" style:family="text">
      <style:text-properties style:font-name="Tahoma" fo:font-size="12pt" fo:language="ru" fo:country="RU" fo:font-weight="normal" officeooo:rsid="007c7109" style:font-size-asian="10.5pt" style:font-weight-asian="normal" style:font-size-complex="12pt" style:font-weight-complex="normal"/>
    </style:style>
    <style:style style:name="T110" style:family="text">
      <style:text-properties style:font-name="Tahoma" fo:font-size="12pt" fo:language="ru" fo:country="RU" fo:font-weight="normal" officeooo:rsid="009fcf9b" style:font-size-asian="10.5pt" style:font-weight-asian="normal" style:font-size-complex="12pt" style:font-weight-complex="normal"/>
    </style:style>
    <style:style style:name="T111" style:family="text">
      <style:text-properties style:font-name="Tahoma" fo:font-size="12pt" fo:language="ru" fo:country="RU" fo:font-weight="normal" officeooo:rsid="00a873ec" style:font-size-asian="10.5pt" style:font-weight-asian="normal" style:font-size-complex="12pt" style:font-weight-complex="normal"/>
    </style:style>
    <style:style style:name="T112" style:family="text">
      <style:text-properties style:font-name="Tahoma" fo:font-size="12pt" fo:language="en" fo:country="US" fo:font-weight="normal" style:font-size-asian="10.5pt" style:font-weight-asian="normal" style:font-size-complex="12pt" style:font-weight-complex="normal"/>
    </style:style>
    <style:style style:name="T113" style:family="text">
      <style:text-properties style:font-name="Tahoma" fo:font-size="12pt" fo:language="en" fo:country="US" fo:font-weight="normal" officeooo:rsid="0043978c" style:font-size-asian="10.5pt" style:font-weight-asian="normal" style:font-size-complex="12pt" style:font-weight-complex="normal"/>
    </style:style>
    <style:style style:name="T114" style:family="text">
      <style:text-properties style:font-name="Tahoma" fo:font-size="12pt" fo:font-weight="normal" style:font-size-asian="10.5pt" style:font-weight-asian="normal" style:font-size-complex="12pt" style:font-weight-complex="normal"/>
    </style:style>
    <style:style style:name="T115" style:family="text">
      <style:text-properties style:font-name="Tahoma" fo:font-size="12pt" fo:font-weight="normal" officeooo:rsid="003624df" style:font-size-asian="10.5pt" style:font-weight-asian="normal" style:font-size-complex="12pt" style:font-weight-complex="normal"/>
    </style:style>
    <style:style style:name="T116" style:family="text">
      <style:text-properties style:font-name="Tahoma" fo:font-size="12pt" fo:font-weight="normal" officeooo:rsid="00497408" style:font-size-asian="10.5pt" style:font-weight-asian="normal" style:font-size-complex="12pt" style:font-weight-complex="normal"/>
    </style:style>
    <style:style style:name="T117" style:family="text">
      <style:text-properties style:font-name="Tahoma" fo:language="ru" fo:country="RU"/>
    </style:style>
    <style:style style:name="T118" style:family="text">
      <style:text-properties style:font-name="Tahoma" fo:language="ru" fo:country="RU" officeooo:rsid="003e1281"/>
    </style:style>
    <style:style style:name="T119" style:family="text">
      <style:text-properties style:font-name="Tahoma" fo:language="ru" fo:country="RU" officeooo:rsid="003e299e"/>
    </style:style>
    <style:style style:name="T120" style:family="text">
      <style:text-properties style:font-name="Tahoma" fo:language="ru" fo:country="RU" officeooo:rsid="003fb1a3"/>
    </style:style>
    <style:style style:name="T121" style:family="text">
      <style:text-properties style:font-name="Tahoma" fo:language="ru" fo:country="RU" officeooo:rsid="00405488"/>
    </style:style>
    <style:style style:name="T122" style:family="text">
      <style:text-properties style:font-name="Tahoma" fo:language="ru" fo:country="RU" officeooo:rsid="0050b510"/>
    </style:style>
    <style:style style:name="T123" style:family="text">
      <style:text-properties style:font-name="Tahoma" fo:language="ru" fo:country="RU" officeooo:rsid="00798de7"/>
    </style:style>
    <style:style style:name="T124" style:family="text">
      <style:text-properties style:font-name="Tahoma" fo:language="ru" fo:country="RU" officeooo:rsid="007aaf80"/>
    </style:style>
    <style:style style:name="T125" style:family="text">
      <style:text-properties style:font-name="Tahoma" fo:language="ru" fo:country="RU" officeooo:rsid="00a48fff"/>
    </style:style>
    <style:style style:name="T126" style:family="text">
      <style:text-properties style:font-name="Tahoma" fo:language="en" fo:country="US"/>
    </style:style>
    <style:style style:name="T127" style:family="text">
      <style:text-properties officeooo:rsid="0031018a"/>
    </style:style>
    <style:style style:name="T128" style:family="text">
      <style:text-properties officeooo:rsid="003451d3"/>
    </style:style>
    <style:style style:name="T129" style:family="text">
      <style:text-properties officeooo:rsid="0037b2a0"/>
    </style:style>
    <style:style style:name="T130" style:family="text">
      <style:text-properties officeooo:rsid="0038cd04"/>
    </style:style>
    <style:style style:name="T131" style:family="text">
      <style:text-properties officeooo:rsid="00397475"/>
    </style:style>
    <style:style style:name="T132" style:family="text">
      <style:text-properties officeooo:rsid="003a20b4"/>
    </style:style>
    <style:style style:name="T133" style:family="text">
      <style:text-properties officeooo:rsid="003b0010"/>
    </style:style>
    <style:style style:name="T134" style:family="text">
      <style:text-properties officeooo:rsid="003c8bb3"/>
    </style:style>
    <style:style style:name="T135" style:family="text">
      <style:text-properties officeooo:rsid="00323533"/>
    </style:style>
    <style:style style:name="T136" style:family="text">
      <style:text-properties officeooo:rsid="003e1281"/>
    </style:style>
    <style:style style:name="T137" style:family="text">
      <style:text-properties officeooo:rsid="004273c3"/>
    </style:style>
    <style:style style:name="T138" style:family="text">
      <style:text-properties officeooo:rsid="0043978c"/>
    </style:style>
    <style:style style:name="T139" style:family="text">
      <style:text-properties officeooo:rsid="0045256e"/>
    </style:style>
    <style:style style:name="T140" style:family="text">
      <style:text-properties officeooo:rsid="00468642"/>
    </style:style>
    <style:style style:name="T141" style:family="text">
      <style:text-properties officeooo:rsid="00497408"/>
    </style:style>
    <style:style style:name="T142" style:family="text">
      <style:text-properties officeooo:rsid="0049b4e3"/>
    </style:style>
    <style:style style:name="T143" style:family="text">
      <style:text-properties officeooo:rsid="004b62d7"/>
    </style:style>
    <style:style style:name="T144" style:family="text">
      <style:text-properties officeooo:rsid="004bf25e"/>
    </style:style>
    <style:style style:name="T145" style:family="text">
      <style:text-properties officeooo:rsid="004c3410"/>
    </style:style>
    <style:style style:name="T146" style:family="text">
      <style:text-properties officeooo:rsid="004c6952"/>
    </style:style>
    <style:style style:name="T147" style:family="text">
      <style:text-properties officeooo:rsid="004cb230"/>
    </style:style>
    <style:style style:name="T148" style:family="text">
      <style:text-properties officeooo:rsid="0050b510"/>
    </style:style>
    <style:style style:name="T149" style:family="text">
      <style:text-properties officeooo:rsid="0050c2fb"/>
    </style:style>
    <style:style style:name="T150" style:family="text">
      <style:text-properties officeooo:rsid="005129ea"/>
    </style:style>
    <style:style style:name="T151" style:family="text">
      <style:text-properties officeooo:rsid="0054dcf7"/>
    </style:style>
    <style:style style:name="T152" style:family="text">
      <style:text-properties officeooo:rsid="0056985e"/>
    </style:style>
    <style:style style:name="T153" style:family="text">
      <style:text-properties officeooo:rsid="005836a2"/>
    </style:style>
    <style:style style:name="T154" style:family="text">
      <style:text-properties officeooo:rsid="00597837"/>
    </style:style>
    <style:style style:name="T155" style:family="text">
      <style:text-properties officeooo:rsid="005b29a6"/>
    </style:style>
    <style:style style:name="T156" style:family="text">
      <style:text-properties officeooo:rsid="005bf1da"/>
    </style:style>
    <style:style style:name="T157" style:family="text">
      <style:text-properties officeooo:rsid="005cf33a"/>
    </style:style>
    <style:style style:name="T158" style:family="text">
      <style:text-properties officeooo:rsid="005ecefa"/>
    </style:style>
    <style:style style:name="T159" style:family="text">
      <style:text-properties officeooo:rsid="0060cc0c"/>
    </style:style>
    <style:style style:name="T160" style:family="text">
      <style:text-properties officeooo:rsid="0062963b"/>
    </style:style>
    <style:style style:name="T161" style:family="text">
      <style:text-properties officeooo:rsid="006376a4"/>
    </style:style>
    <style:style style:name="T162" style:family="text">
      <style:text-properties officeooo:rsid="006544ad"/>
    </style:style>
    <style:style style:name="T163" style:family="text">
      <style:text-properties officeooo:rsid="00660099"/>
    </style:style>
    <style:style style:name="T164" style:family="text">
      <style:text-properties officeooo:rsid="0067a437"/>
    </style:style>
    <style:style style:name="T165" style:family="text">
      <style:text-properties officeooo:rsid="006914c6"/>
    </style:style>
    <style:style style:name="T166" style:family="text">
      <style:text-properties officeooo:rsid="006beb31"/>
    </style:style>
    <style:style style:name="T167" style:family="text">
      <style:text-properties officeooo:rsid="006cb76c"/>
    </style:style>
    <style:style style:name="T168" style:family="text">
      <style:text-properties fo:font-size="10.5pt" officeooo:rsid="006beb31" style:font-size-complex="10.5pt"/>
    </style:style>
    <style:style style:name="T169" style:family="text">
      <style:text-properties fo:font-size="10.5pt" officeooo:rsid="006cb76c" style:font-size-complex="10.5pt"/>
    </style:style>
    <style:style style:name="T170" style:family="text">
      <style:text-properties officeooo:rsid="007132f6"/>
    </style:style>
    <style:style style:name="T171" style:family="text">
      <style:text-properties officeooo:rsid="00730044"/>
    </style:style>
    <style:style style:name="T172" style:family="text">
      <style:text-properties officeooo:rsid="00744a65"/>
    </style:style>
    <style:style style:name="T173" style:family="text">
      <style:text-properties officeooo:rsid="0074e613"/>
    </style:style>
    <style:style style:name="T174" style:family="text">
      <style:text-properties officeooo:rsid="0075abab"/>
    </style:style>
    <style:style style:name="T175" style:family="text">
      <style:text-properties officeooo:rsid="0075d5ea"/>
    </style:style>
    <style:style style:name="T176" style:family="text">
      <style:text-properties officeooo:rsid="00769bed"/>
    </style:style>
    <style:style style:name="T177" style:family="text">
      <style:text-properties officeooo:rsid="0076a42c"/>
    </style:style>
    <style:style style:name="T178" style:family="text">
      <style:text-properties style:text-position="0% 100%"/>
    </style:style>
    <style:style style:name="T179" style:family="text">
      <style:text-properties style:text-position="0% 100%" officeooo:rsid="0076a42c"/>
    </style:style>
    <style:style style:name="T180" style:family="text">
      <style:text-properties officeooo:rsid="0077c79e"/>
    </style:style>
    <style:style style:name="T181" style:family="text">
      <style:text-properties officeooo:rsid="00798de7"/>
    </style:style>
    <style:style style:name="T182" style:family="text">
      <style:text-properties fo:language="ru" fo:country="RU"/>
    </style:style>
    <style:style style:name="T183" style:family="text">
      <style:text-properties fo:language="ru" fo:country="RU" officeooo:rsid="00837f67"/>
    </style:style>
    <style:style style:name="T184" style:family="text">
      <style:text-properties fo:language="ru" fo:country="RU" officeooo:rsid="0037b2a0"/>
    </style:style>
    <style:style style:name="T185" style:family="text">
      <style:text-properties fo:language="ru" fo:country="RU" officeooo:rsid="008bf17e"/>
    </style:style>
    <style:style style:name="T186" style:family="text">
      <style:text-properties fo:language="ru" fo:country="RU" officeooo:rsid="008db94e"/>
    </style:style>
    <style:style style:name="T187" style:family="text">
      <style:text-properties fo:language="ru" fo:country="RU" officeooo:rsid="008f200f"/>
    </style:style>
    <style:style style:name="T188" style:family="text">
      <style:text-properties fo:language="ru" fo:country="RU" fo:font-style="italic" style:font-style-asian="italic" style:font-style-complex="italic"/>
    </style:style>
    <style:style style:name="T189" style:family="text">
      <style:text-properties fo:language="ru" fo:country="RU" officeooo:rsid="0094c414"/>
    </style:style>
    <style:style style:name="T190" style:family="text">
      <style:text-properties fo:language="ru" fo:country="RU" officeooo:rsid="00b3dc76"/>
    </style:style>
    <style:style style:name="T191" style:family="text">
      <style:text-properties fo:language="ru" fo:country="RU" officeooo:rsid="00b5da5b"/>
    </style:style>
    <style:style style:name="T192" style:family="text">
      <style:text-properties fo:language="ru" fo:country="RU" officeooo:rsid="00b60e1e"/>
    </style:style>
    <style:style style:name="T193" style:family="text">
      <style:text-properties officeooo:rsid="00813eed"/>
    </style:style>
    <style:style style:name="T194" style:family="text">
      <style:text-properties officeooo:rsid="00842d28"/>
    </style:style>
    <style:style style:name="T195" style:family="text">
      <style:text-properties officeooo:rsid="008535e8"/>
    </style:style>
    <style:style style:name="T196" style:family="text">
      <style:text-properties fo:font-style="italic" style:font-style-asian="italic" style:font-style-complex="italic"/>
    </style:style>
    <style:style style:name="T197" style:family="text">
      <style:text-properties fo:font-style="italic" officeooo:rsid="0088030c" style:font-style-asian="italic" style:font-style-complex="italic"/>
    </style:style>
    <style:style style:name="T198" style:family="text">
      <style:text-properties officeooo:rsid="0088030c"/>
    </style:style>
    <style:style style:name="T199" style:family="text">
      <style:text-properties officeooo:rsid="008a0194"/>
    </style:style>
    <style:style style:name="T200" style:family="text">
      <style:text-properties officeooo:rsid="008a7417"/>
    </style:style>
    <style:style style:name="T201" style:family="text">
      <style:text-properties officeooo:rsid="008b8089"/>
    </style:style>
    <style:style style:name="T202" style:family="text">
      <style:text-properties fo:font-size="8pt" style:font-size-asian="8pt" style:font-size-complex="8pt"/>
    </style:style>
    <style:style style:name="T203" style:family="text">
      <style:text-properties fo:font-size="8pt" officeooo:rsid="00842d28" style:font-size-asian="8pt" style:font-size-complex="8pt"/>
    </style:style>
    <style:style style:name="T204" style:family="text">
      <style:text-properties fo:font-size="8pt" officeooo:rsid="00b3dc76" style:font-size-asian="8pt" style:font-size-complex="8pt"/>
    </style:style>
    <style:style style:name="T205" style:family="text">
      <style:text-properties officeooo:rsid="008f61d8"/>
    </style:style>
    <style:style style:name="T206" style:family="text">
      <style:text-properties officeooo:rsid="0091c0b2"/>
    </style:style>
    <style:style style:name="T207" style:family="text">
      <style:text-properties officeooo:rsid="00923f9e"/>
    </style:style>
    <style:style style:name="T208" style:family="text">
      <style:text-properties officeooo:rsid="0092e292"/>
    </style:style>
    <style:style style:name="T209" style:family="text">
      <style:text-properties officeooo:rsid="0094c414"/>
    </style:style>
    <style:style style:name="T210" style:family="text">
      <style:text-properties officeooo:rsid="0095cc11"/>
    </style:style>
    <style:style style:name="T211" style:family="text">
      <style:text-properties officeooo:rsid="009638dd"/>
    </style:style>
    <style:style style:name="T212" style:family="text">
      <style:text-properties officeooo:rsid="0097fd44"/>
    </style:style>
    <style:style style:name="T213" style:family="text">
      <style:text-properties officeooo:rsid="00992f73"/>
    </style:style>
    <style:style style:name="T214" style:family="text">
      <style:text-properties officeooo:rsid="009b2147"/>
    </style:style>
    <style:style style:name="T215" style:family="text">
      <style:text-properties officeooo:rsid="009cffe0"/>
    </style:style>
    <style:style style:name="T216" style:family="text">
      <style:text-properties officeooo:rsid="009ea0c4"/>
    </style:style>
    <style:style style:name="T217" style:family="text">
      <style:text-properties officeooo:rsid="009fcf9b"/>
    </style:style>
    <style:style style:name="T218" style:family="text">
      <style:text-properties officeooo:rsid="00a083aa"/>
    </style:style>
    <style:style style:name="T219" style:family="text">
      <style:text-properties officeooo:rsid="00a1ba2a"/>
    </style:style>
    <style:style style:name="T220" style:family="text">
      <style:text-properties officeooo:rsid="00a26b06"/>
    </style:style>
    <style:style style:name="T221" style:family="text">
      <style:text-properties officeooo:rsid="00a35b11"/>
    </style:style>
    <style:style style:name="T222" style:family="text">
      <style:text-properties officeooo:rsid="00a720c8"/>
    </style:style>
    <style:style style:name="T223" style:family="text">
      <style:text-properties officeooo:rsid="00a77920"/>
    </style:style>
    <style:style style:name="T224" style:family="text">
      <style:text-properties officeooo:rsid="00a8301e"/>
    </style:style>
    <style:style style:name="T225" style:family="text">
      <style:text-properties officeooo:rsid="00a83e13"/>
    </style:style>
    <style:style style:name="T226" style:family="text">
      <style:text-properties officeooo:rsid="00a873ec"/>
    </style:style>
    <style:style style:name="T227" style:family="text">
      <style:text-properties officeooo:rsid="00aa4df0"/>
    </style:style>
    <style:style style:name="T228" style:family="text">
      <style:text-properties officeooo:rsid="00ab3388"/>
    </style:style>
    <style:style style:name="T229" style:family="text">
      <style:text-properties officeooo:rsid="00ac3ee7"/>
    </style:style>
    <style:style style:name="T230" style:family="text">
      <style:text-properties officeooo:rsid="00acab6d"/>
    </style:style>
    <style:style style:name="T231" style:family="text">
      <style:text-properties officeooo:rsid="00ad8f7d"/>
    </style:style>
    <style:style style:name="T232" style:family="text">
      <style:text-properties officeooo:rsid="00af3388"/>
    </style:style>
    <style:style style:name="T233" style:family="text">
      <style:text-properties officeooo:rsid="00aff7c2"/>
    </style:style>
    <style:style style:name="T234" style:family="text">
      <style:text-properties officeooo:rsid="00b0b99f"/>
    </style:style>
    <style:style style:name="T235" style:family="text">
      <style:text-properties officeooo:rsid="00b1ba11"/>
    </style:style>
    <style:style style:name="T236" style:family="text">
      <style:text-properties officeooo:rsid="00b30daa"/>
    </style:style>
    <style:style style:name="T237" style:family="text">
      <style:text-properties officeooo:rsid="00b3dc76"/>
    </style:style>
    <style:style style:name="T238" style:family="text">
      <style:text-properties officeooo:rsid="00b5da5b"/>
    </style:style>
    <style:style style:name="T239" style:family="text">
      <style:text-properties officeooo:rsid="00b60e1e"/>
    </style:style>
    <style:style style:name="T240" style:family="text">
      <style:text-properties officeooo:rsid="00b6b7df"/>
    </style:style>
    <style:style style:name="T241" style:family="text">
      <style:text-properties officeooo:rsid="00b871a4"/>
    </style:style>
    <text:list-style style:name="L1">
      <text:list-level-style-bullet text:level="1" text:style-name="Bullet_20_Symbols" text:bullet-char="•">
        <style:list-level-properties text:list-level-position-and-space-mode="label-alignment">
          <style:list-level-label-alignment text:label-followed-by="listtab" text:list-tab-stop-position="0.552in" fo:text-indent="-0.25in" fo:margin-left="0.5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2in" fo:text-indent="-0.25in" fo:margin-left="2.80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Руководство директора </text:p>
      <text:p text:style-name="P1">отдела Адвентистской миссии</text:p>
      <text:p text:style-name="P1">2021</text:p>
      <text:p text:style-name="P235">Содержание</text:p>
      <text:p text:style-name="P52"/>
      <text:p text:style-name="P52">Вступление<text:tab/><text:tab/><text:tab/><text:tab/><text:tab/><text:tab/><text:tab/><text:tab/><text:tab/><text:tab/><text:tab/><text:tab/>2</text:p>
      <text:p text:style-name="P52"><text:tab/>Глобальная миссия <text:tab/><text:tab/><text:tab/><text:tab/><text:tab/><text:tab/><text:tab/><text:tab/><text:tab/>2</text:p>
      <text:p text:style-name="P52"><text:tab/><text:span text:style-name="T30">Отдел информирования о нуждах миссии</text:span><text:tab/><text:tab/><text:tab/><text:tab/><text:tab/><text:tab/>3</text:p>
      <text:p text:style-name="P52"><text:tab/>Кратк<text:span text:style-name="T212">ий вывод<text:tab/></text:span><text:tab/><text:tab/><text:tab/><text:tab/><text:tab/><text:tab/><text:tab/><text:tab/><text:tab/>3</text:p>
      <text:p text:style-name="P52"/>
      <text:p text:style-name="P52">Раздел 1: Философия и цель <text:span text:style-name="T215">отдела </text:span>Глобально<text:span text:style-name="T212">й</text:span> миссии <text:tab/><text:tab/><text:tab/><text:tab/><text:tab/>4</text:p>
      <text:p text:style-name="P52"><text:tab/>Миссия <text:tab/><text:tab/><text:tab/><text:tab/><text:tab/><text:tab/><text:tab/><text:tab/><text:tab/><text:tab/><text:tab/>4<text:tab/></text:p>
      <text:p text:style-name="P52"><text:tab/>Стратегия <text:tab/><text:tab/><text:tab/><text:tab/><text:tab/><text:tab/><text:tab/><text:tab/><text:tab/><text:tab/><text:tab/>4</text:p>
      <text:p text:style-name="P52"/>
      <text:p text:style-name="P52">Раздел 2: <text:span text:style-name="T95">Роль</text:span> <text:span text:style-name="T94">комитета и директора отдела </text:span>Адвентистской миссии<text:tab/><text:tab/><text:tab/>5</text:p>
      <text:p text:style-name="P52"><text:tab/><text:span text:style-name="T95">Роль</text:span> комитета <text:span text:style-name="T127">отдела </text:span>Адвентистской миссии<text:tab/><text:tab/><text:tab/><text:tab/><text:tab/>5</text:p>
      <text:p text:style-name="P52"><text:tab/><text:span text:style-name="T95">Роль</text:span> Директора <text:span text:style-name="T127">отдела </text:span>Адвентистской миссии<text:tab/><text:tab/><text:tab/><text:tab/><text:tab/>5</text:p>
      <text:p text:style-name="P52"/>
      <text:p text:style-name="P52">Раздел 3: <text:span text:style-name="T30">Обязанности </text:span>директора <text:span text:style-name="T212">отдела </text:span>Адвентистской миссии на каждом уровне7</text:p>
      <text:p text:style-name="P52"><text:tab/>Местный <text:span text:style-name="T128">Уровень </text:span><text:s/>(Конференция, Миссия, Поле) <text:tab/><text:tab/><text:tab/><text:tab/><text:tab/>7</text:p>
      <text:p text:style-name="P52"><text:tab/>Унион <text:tab/><text:tab/><text:tab/><text:tab/><text:tab/><text:tab/><text:tab/><text:tab/><text:tab/><text:tab/><text:tab/>7</text:p>
      <text:p text:style-name="P52"><text:tab/>Дивизион <text:tab/><text:tab/><text:tab/><text:tab/><text:tab/><text:tab/><text:tab/><text:tab/><text:tab/><text:tab/><text:tab/>7</text:p>
      <text:p text:style-name="P52"><text:tab/>Генеральная Конференция <text:tab/><text:tab/><text:tab/><text:tab/><text:tab/><text:tab/><text:tab/><text:tab/>8</text:p>
      <text:p text:style-name="P52"/>
      <text:p text:style-name="P52">Раздел 4: Неохваченные группы<text:tab/><text:tab/><text:tab/><text:tab/><text:tab/><text:tab/><text:tab/><text:tab/>9</text:p>
      <text:p text:style-name="P52"><text:tab/>Определение <text:tab/><text:tab/><text:tab/><text:tab/><text:tab/><text:tab/><text:tab/><text:tab/><text:tab/><text:tab/>9</text:p>
      <text:p text:style-name="P52"><text:tab/>Группы людей <text:tab/><text:tab/><text:tab/><text:tab/><text:tab/><text:tab/><text:tab/><text:tab/><text:tab/><text:tab/>9</text:p>
      <text:p text:style-name="P52"><text:tab/>Определяя неохваченные группы <text:tab/><text:tab/><text:tab/><text:tab/><text:tab/><text:tab/><text:tab/>9</text:p>
      <text:p text:style-name="P52"/>
      <text:p text:style-name="P52">Раздел 5: Планирование <text:tab/><text:tab/><text:tab/><text:tab/><text:tab/><text:tab/><text:tab/><text:tab/><text:tab/><text:tab/>10 </text:p>
      <text:p text:style-name="P52"><text:tab/><text:span text:style-name="T213">Составляющие </text:span>планировани<text:span text:style-name="T213">я</text:span><text:tab/><text:tab/><text:tab/><text:tab/><text:tab/><text:tab/><text:tab/><text:tab/>10 </text:p>
      <text:p text:style-name="P52"/>
      <text:p text:style-name="P52">Раздел 6: Предложени<text:span text:style-name="T137">е</text:span> проектов<text:tab/><text:tab/><text:tab/><text:tab/><text:tab/><text:tab/><text:tab/><text:tab/>12</text:p>
      <text:p text:style-name="P52"><text:tab/>Стратегическая система миссии<text:tab/><text:tab/><text:tab/><text:tab/><text:tab/><text:tab/><text:tab/><text:tab/>12</text:p>
      <text:p text:style-name="P52"><text:tab/>Подача заявки на финансирование <text:span text:style-name="T213">Г</text:span>лобальной миссии <text:tab/><text:tab/><text:tab/><text:tab/>12</text:p>
      <text:p text:style-name="P52"/>
      <text:p text:style-name="P53">Раздел 7: <text:span text:style-name="T1">Финансирование проектов Глобальной миссии по созданию новых общин</text:span></text:p>
      <text:p text:style-name="P53"><text:tab/><text:span text:style-name="T1">Ресурсы Глобальной Миссии <text:tab/><text:tab/><text:tab/><text:tab/><text:tab/><text:tab/><text:tab/><text:tab/>14</text:span></text:p>
      <text:p text:style-name="P53"><text:tab/><text:span text:style-name="T144">Финансирование проектов</text:span><text:span text:style-name="T1"> <text:tab/><text:tab/><text:tab/><text:tab/><text:tab/><text:tab/><text:tab/><text:tab/>14</text:span></text:p>
      <text:p text:style-name="P53"><text:tab/><text:span text:style-name="T1">Источники ф</text:span><text:span text:style-name="T144">инансирования </text:span><text:span text:style-name="T1">Глобальной миссии Генеральной конференции<text:tab/>14</text:span></text:p>
      <text:p text:style-name="P53"><text:tab/><text:span text:style-name="T147">Прекращение</text:span><text:span text:style-name="T1"> ф</text:span><text:span text:style-name="T144">инансирования </text:span><text:span text:style-name="T147">проектов</text:span><text:span text:style-name="T1"> Глобальной миссии <text:tab/><text:tab/><text:tab/>14</text:span></text:p>
      <text:p text:style-name="P53"/>
      <text:p text:style-name="P80">Раздел 8: <text:span text:style-name="T141">Миссионеры</text:span> Глобальной миссии <text:tab/><text:tab/><text:tab/><text:tab/><text:tab/><text:tab/><text:tab/>15</text:p>
      <text:p text:style-name="P53"><text:tab/><text:span text:style-name="T1">Философия <text:tab/><text:tab/><text:tab/><text:tab/><text:tab/><text:tab/><text:tab/><text:tab/><text:tab/><text:tab/><text:tab/>15</text:span></text:p>
      <text:p text:style-name="P53"><text:tab/><text:span text:style-name="T1">Ценности <text:tab/><text:tab/><text:tab/><text:tab/><text:tab/><text:tab/><text:tab/><text:tab/><text:tab/><text:tab/><text:tab/>15</text:span></text:p>
      <text:p text:style-name="P53"><text:tab/><text:span text:style-name="T1">Стратегия <text:tab/><text:tab/><text:tab/><text:tab/><text:tab/><text:tab/><text:tab/><text:tab/><text:tab/><text:tab/><text:tab/>16</text:span></text:p>
      <text:p text:style-name="P53"/>
      <text:p text:style-name="P53"/>
      <text:p text:style-name="P247">Раздел 9: Отчет<text:span text:style-name="T154">ность</text:span><text:tab/><text:tab/><text:tab/><text:tab/><text:tab/><text:tab/><text:tab/><text:tab/><text:tab/><text:tab/>18</text:p>
      <text:p text:style-name="P53"><text:tab/><text:span text:style-name="T1">Философия <text:tab/><text:tab/><text:tab/><text:tab/><text:tab/><text:tab/><text:tab/><text:tab/><text:tab/><text:tab/><text:tab/>18</text:span></text:p>
      <text:p text:style-name="P53"><text:tab/><text:span text:style-name="T1">Виды отчетов <text:tab/><text:tab/><text:tab/><text:tab/><text:tab/><text:tab/><text:tab/><text:tab/><text:tab/><text:tab/>18</text:span></text:p>
      <text:p text:style-name="P53"><text:tab/><text:span text:style-name="T1">Сроки подачи отчетов <text:tab/><text:tab/><text:tab/><text:tab/><text:tab/><text:tab/><text:tab/><text:tab/><text:tab/>18</text:span></text:p>
      <text:p text:style-name="P53"><text:tab/><text:span text:style-name="T1">Непредставление отчетов <text:tab/><text:tab/><text:tab/><text:tab/><text:tab/><text:tab/><text:tab/><text:tab/></text:span><text:span text:style-name="T3">18</text:span></text:p>
      <text:p text:style-name="P146"/>
      <text:p text:style-name="P80">Раздел 10: <text:span text:style-name="T233">Исследовательские ц</text:span>ентры Глобальной Миссии <text:tab/><text:tab/><text:tab/><text:tab/>19</text:p>
      <text:p text:style-name="P53"><text:tab/><text:span text:style-name="T1">Цель <text:tab/><text:tab/><text:tab/><text:tab/><text:tab/><text:tab/><text:tab/><text:tab/><text:tab/><text:tab/><text:tab/><text:tab/>19</text:span></text:p>
      <text:p text:style-name="P53"><text:tab/><text:span text:style-name="T1">Роль и назначение <text:tab/> <text:tab/><text:tab/><text:tab/><text:tab/><text:tab/><text:tab/><text:tab/><text:tab/>19</text:span></text:p>
      <text:p text:style-name="P53"/>
      <text:p text:style-name="P80">Раздел 11: Городские центры влияния (ЦВ) <text:tab/><text:tab/><text:tab/><text:tab/><text:tab/><text:tab/><text:tab/>20</text:p>
      <text:p text:style-name="P80"><text:tab/>Подача заявки <text:tab/><text:tab/><text:tab/><text:tab/><text:tab/><text:tab/><text:tab/><text:tab/><text:tab/><text:tab/>20</text:p>
      <text:p text:style-name="P80"><text:tab/>Финансирование <text:tab/><text:tab/><text:tab/><text:tab/><text:tab/><text:tab/><text:tab/><text:tab/><text:tab/><text:tab/>20</text:p>
      <text:p text:style-name="P80"><text:s/><text:tab/>Кадровое обеспечение <text:tab/><text:tab/><text:tab/><text:tab/><text:tab/><text:tab/><text:tab/><text:tab/><text:tab/>21</text:p>
      <text:p text:style-name="P80"><text:tab/>Духовная цель <text:tab/><text:tab/><text:tab/><text:tab/><text:tab/><text:tab/><text:tab/><text:tab/><text:tab/><text:tab/>21</text:p>
      <text:p text:style-name="P80"/>
      <text:p text:style-name="P80">Разд<text:span text:style-name="T31">ел 12: </text:span><text:span text:style-name="T32">Информирование о нуждах миссии</text:span><text:span text:style-name="T33"> и сбор пожертвований<text:tab/><text:tab/><text:tab/>22</text:span></text:p>
      <text:p text:style-name="P80"><text:span text:style-name="T31"><text:tab/></text:span><text:span text:style-name="T32">Информирование о нуждах миссии</text:span><text:span text:style-name="T13"><text:tab/><text:tab/><text:tab/><text:tab/><text:tab/><text:tab/><text:tab/>22</text:span></text:p>
      <text:p text:style-name="P80"><text:tab/><text:span text:style-name="T166">Всемирные пожертвования<text:tab/><text:tab/></text:span><text:span text:style-name="T13"> <text:tab/><text:tab/><text:tab/><text:tab/><text:tab/><text:tab/>22</text:span></text:p>
      <text:p text:style-name="P80"><text:tab/><text:span text:style-name="T13">Пожертвования Тринадцатой субботы<text:tab/><text:tab/><text:tab/><text:tab/><text:tab/><text:tab/><text:tab/>23</text:span></text:p>
      <text:p text:style-name="P80"/>
      <text:p text:style-name="P87">Раздел 13: Дела<text:span text:style-name="T30">тели</text:span> палаток — <text:span text:style-name="T181">глобальное партнерство</text:span><text:tab/><text:tab/><text:tab/><text:tab/><text:tab/>25</text:p>
      <text:p text:style-name="P87"><text:tab/><text:span text:style-name="T30">Общая информация</text:span><text:tab/><text:tab/><text:tab/><text:tab/><text:tab/><text:tab/><text:tab/><text:tab/><text:tab/>25</text:p>
      <text:p text:style-name="P87"><text:tab/>Присоединение к проекту <text:tab/><text:tab/><text:tab/><text:tab/><text:tab/><text:tab/><text:tab/><text:tab/>26</text:p>
      <text:p text:style-name="P87"/>
      <text:p text:style-name="P87">Приложение <text:tab/><text:tab/><text:tab/><text:tab/><text:tab/><text:tab/><text:tab/><text:tab/><text:tab/><text:tab/><text:tab/>27</text:p>
      <text:p text:style-name="P242">Вступление </text:p>
      <text:p text:style-name="P2"/>
      <text:p text:style-name="P3"><text:tab/><text:span text:style-name="T14">Отдел Адвентистской миссии Генеральной Конференции был </text:span><text:span text:style-name="T15">создан в 2005 году </text:span><text:span text:style-name="T18">с целью сведения воедино работы</text:span><text:span text:style-name="T15"> Отдел</text:span><text:span text:style-name="T18">а</text:span><text:span text:style-name="T15"> Глобальной Миссии и Отдел</text:span><text:span text:style-name="T27">а</text:span><text:span text:style-name="T15"> информирования о нуждах миссии.</text:span><text:span text:style-name="T14"> В настоящее время отдел Адвентистской миссии имеет две </text:span><text:span text:style-name="T15">задачи</text:span><text:span text:style-name="T14">: </text:span></text:p>
      <text:p text:style-name="P89"/>
      <text:list xml:id="list509325493" text:style-name="L1">
        <text:list-item>
          <text:p text:style-name="P253"><text:span text:style-name="T56">Г</text:span>лобальная миссия<text:span text:style-name="T14">: </text:span><text:span text:style-name="T15">Курировать инициативу Глобальной миссии по </text:span><text:span text:style-name="T19">организации новых общин на территориях, </text:span><text:span text:style-name="T27">где нет </text:span><text:span text:style-name="T19">адвентистского присутствия </text:span></text:p>
        </text:list-item>
        <text:list-item>
          <text:p text:style-name="P254">Информирование о нуждах миссии<text:span text:style-name="T14">: Улучшать осведомленность членов церкви о миссионерской работе Церкви Адвентистов Седьмого Дня </text:span><text:span text:style-name="T19">и финансовой поддержке проектов через приношения и десятины</text:span><text:span text:style-name="T41">1</text:span><text:span text:style-name="T14">. </text:span></text:p>
        </text:list-item>
      </text:list>
      <text:p text:style-name="P90"/>
      <text:p text:style-name="P4"><text:span text:style-name="T14"><text:tab/>В 2010 году отдел Адвентистской миссии </text:span><text:span text:style-name="T16">стал частью Секретариата Генеральной Конференции — </text:span><text:span text:style-name="T17">сохранив при этом свою идентичность, но получив возможность </text:span><text:span text:style-name="T21"><text:s/></text:span><text:span text:style-name="T17">сотрудничать </text:span><text:span text:style-name="T20">более тесно с</text:span><text:span text:style-name="T21">о всеми церковными организациями в их миссионерских проектах. </text:span></text:p>
      <text:p text:style-name="P62"><text:tab/><text:span text:style-name="T57">Данно</text:span><text:span text:style-name="T214">е</text:span><text:span text:style-name="T57"> руководство призвано помочь директору отдела Адвентистской миссии выполнять свое служение эффективно. </text:span></text:p>
      <text:p text:style-name="P62"/>
      <text:p text:style-name="P5">Глобальная миссия </text:p>
      <text:p text:style-name="P137"><text:tab/>Одн<text:span text:style-name="T58">а из ключевых вех в истории миссии Церкви Адвентистов Седьмого Дня — это создание инициативы отдела Глобальной миссии в 1990 году. Она призвана переключить внимание миссии от территорий и групп населения с относительно сильными общинами, </text:span><text:span text:style-name="T214">на</text:span><text:span text:style-name="T58"> территори</text:span><text:span text:style-name="T214">и</text:span><text:span text:style-name="T58"> и групп</text:span><text:span text:style-name="T214">ы</text:span><text:span text:style-name="T58"> </text:span><text:span text:style-name="T59">с более слабыми общинами и, где нет присутствия Адвентистов совсем.</text:span><text:span text:style-name="T58"> Полный документ находится в приложении. </text:span></text:p>
      <text:p text:style-name="P137"><text:tab/><text:span text:style-name="T60">Вместо </text:span><text:span text:style-name="T61">стремления</text:span><text:span text:style-name="T60"> увеличивать членство в существующих общинах, привлекая новых людей, Глобальная миссия направляет усилия на то, чтобы организовывать новые общины на неохваченных территориях и группах населения.</text:span></text:p>
      <text:p text:style-name="P137"><text:tab/><text:span text:style-name="T61">Глобальная миссия </text:span><text:span text:style-name="T214">при помощи миссионеров </text:span><text:span text:style-name="T61">использует целостный подход, отражая то, что Эллен Уайт называет методом Христа:</text:span></text:p>
      <text:p text:style-name="P138"><text:tab/></text:p>
      <text:p text:style-name="P138"><text:span text:style-name="T62"><text:tab/>Лишь метод Христа принесет подлинный успех в проповедовании Божьей истины. <text:tab/>Находясь среди людей, Спаситель общался с ними, желая им добра. Он проявлял к ним <text:tab/>сочувствие. Он служил их нуждам и завоевывал их доверие. И только после этого Иисус <text:tab/>говорил им: «Следуй за Мною» </text:span><text:span text:style-name="T63">(СИ, 143)</text:span></text:p>
      <text:p text:style-name="P186"/>
      <text:p text:style-name="P139">Обратите внимание на шаги в методе Христа: </text:p>
      <text:p text:style-name="P139"><text:tab/>1. Нахождение среди людей</text:p>
      <text:p text:style-name="P139"><text:tab/>2. Проявление сочувствия</text:p>
      <text:p text:style-name="P139"><text:tab/>3. Служение нуждам</text:p>
      <text:p text:style-name="P139"><text:tab/>4. Завоевание доверия</text:p>
      <text:p text:style-name="P139"/>
      <text:p text:style-name="P149"><text:span text:style-name="T67">1. Более полная информация об отделе Адвентистской миссии представлена в протоколах Генеральной Конференции, Рабочем курсе Генеральной Конференции, раздел НС15 и нескольких документах Глобальной миссии, подготовленных Генеральной Конференций Церкви Адвентистов Седьмого Дня. В этом руководстве изложены основные требования, принципы действия и </text:span><text:span text:style-name="T68">процесс организации, регистрации, финансирования и подачи отчетов Глобальной миссии. А также уточняются задачи Отдела информирования о нуждах миссии</text:span></text:p>
      <text:p text:style-name="P139"/>
      <text:p text:style-name="P249">И только после этого: </text:p>
      <text:p text:style-name="P139"><text:tab/>5. Приглашение следовать за Иисусом</text:p>
      <text:p text:style-name="P62"><text:tab/><text:span text:style-name="T141">Миссионеры</text:span><text:span text:style-name="T69"> Глобальной Миссии (смотрите страницу 16) совершают служение с учетом культурных различий — они говорят на языке людей, живут с ними на одной территории и находятся на одном социально-экономическом уровне, проявляя любовь Иисуса </text:span><text:span text:style-name="T214">на</text:span><text:span text:style-name="T69"> словах и действиях.</text:span></text:p>
      <text:p text:style-name="P62"><text:tab/><text:span text:style-name="T70">Глобальная миссия признает, что церковь — это не здание, а люди. Новые общины Глобальной миссии отражают местную культуру, сохраняя при этом верность неизменным принципам Слова Божьего. Они не стремятся лишь укреплять собственную группу, но стараются увеличивать количество новых групп. </text:span></text:p>
      <text:p text:style-name="P62"/>
      <text:p text:style-name="P6">Отдел информирования о нуждах миссии</text:p>
      <text:p text:style-name="P62"><text:tab/><text:span text:style-name="T70">Отдел информирования о нуждах миссии повышает осведомленность членов церкви не только об инициативе Глобальной миссии, но и других миссионерских программах церкви, включая деятельность межунионных и междивизионных миссионеров, миссионеров-добровольцев, отдела образования, медиков-миссионеров, евангелизм</text:span><text:span text:style-name="T71">а</text:span><text:span text:style-name="T70">, медиа служени</text:span><text:span text:style-name="T71">я</text:span><text:span text:style-name="T70">, и т.д. </text:span><text:span text:style-name="T71">Он стремится обеспечить прямую вдохновляющую связь между миссионерской работой и приносимыми членами церкви десятинами и приношениями. </text:span></text:p>
      <text:p text:style-name="P63"/>
      <text:p text:style-name="P7">Кратк<text:span text:style-name="T212">ий вывод</text:span></text:p>
      <text:p text:style-name="P64"><text:tab/><text:span text:style-name="T71">Директора отдела Адвентистской миссии на каждом уровне церковной организации имеют две цели: 1) </text:span><text:span text:style-name="T45">Глобальная миссия</text:span><text:span text:style-name="T71">, которая содействует и руководит </text:span><text:span text:style-name="T72">созданием общин среди неохваченных групп населения на территориях, где они проживают, 2) </text:span><text:span text:style-name="T44">Информирование о нуждах миссии</text:span><text:span text:style-name="T72">, которая повышает осведомленность членов церкви о миссии в целом и призывает к систематической финансовой поддержке миссии. </text:span></text:p>
      <text:p text:style-name="P64"/>
      <text:p text:style-name="P23">О данном руководстве</text:p>
      <text:p text:style-name="P64"><text:span text:style-name="T72"><text:s/><text:tab/>Данное руководство представляет собой документ, который часто обновляется. В любое время вы можете запросить обновленную версию руководства в отделе Адвентистской миссии, посетив сайт: </text:span><text:span text:style-name="T4">www.AdventistMisssion.org</text:span></text:p>
      <text:p text:style-name="P52"><text:tab/></text:p>
      <text:p text:style-name="P52"/>
      <text:p text:style-name="P236">Раздел 1</text:p>
      <text:p text:style-name="P10"/>
      <text:p text:style-name="P10">Философия и цель <text:span text:style-name="T215">отдела </text:span>Глобально<text:span text:style-name="T212">й</text:span> миссии</text:p>
      <text:p text:style-name="P54"/>
      <text:p text:style-name="P65"><text:span text:style-name="T73"><text:tab/></text:span><text:span text:style-name="T75"> Инициатива Отдела Глобальной миссии - нахождение путей для создания новых групп верующих на неохваченных территориях и среди различных групп населения по всему миру. Это особое служение объединяет усилия всех отделов Церкви, ее учреждений и служб.</text:span></text:p>
      <text:p text:style-name="P210"/>
      <text:p text:style-name="P219">Миссия</text:p>
      <text:p text:style-name="P91"><text:span text:style-name="T74"><text:tab/>Провозглашать вечное Евангелие каждому племени, колену, языку и народу, создавая </text:span><text:span text:style-name="T76">новые </text:span><text:span text:style-name="T77">общины</text:span><text:span text:style-name="T76"> </text:span><text:span text:style-name="T77">среди </text:span><text:span text:style-name="T78">всех людей и языковых групп, где сейчас нет адвентистов, а также на новых территориях. </text:span></text:p>
      <text:p text:style-name="P211"/>
      <text:p text:style-name="P220">Стратегия</text:p>
      <text:p text:style-name="P212">1. Определить группы людей (национальные, языковые, культурные, и т.д.) </text:p>
      <text:p text:style-name="P212">2. Определить, какие группы не имеют присутствия адвентистов</text:p>
      <text:p text:style-name="P92"><text:span text:style-name="T74">3. </text:span><text:span text:style-name="T79">Определить приоритетные группы и разработать стратегию, как донести им весть Евангелия и создать новые группы верующих</text:span></text:p>
      <text:p text:style-name="P213"/>
      <text:p text:style-name="P93"><text:span text:style-name="T81">Инициативы Глобальной миссии:</text:span><text:span text:style-name="T74"> Директор отдела Адвентистской миссии на каждом уровне церковной организации несет ответственность за реализацию проектов Глобальной миссии на их территории. Директора должны работать с комитетом, который занимается разработкой проектов по достижению новых групп людей и созданию общин. Директора несут ответственность за набор сотрудников, обучение, направление и наставничество </text:span><text:span text:style-name="T92">миссионеров </text:span><text:span text:style-name="T74">Глобальной Миссии на неохваченных территориях и группах людей, </text:span><text:span text:style-name="T80">за составление ежегодного бюджета проектов по созданию новых общин. </text:span></text:p>
      <text:p text:style-name="P214"/>
      <text:p text:style-name="P24"><text:span text:style-name="T74">Совместное финансирование: </text:span><text:span text:style-name="T84">Каждый уровень</text:span><text:span text:style-name="T83"> церковной организации </text:span><text:span text:style-name="T84">вносит средства, необходимые для реализации каждого из проектов Глобальной миссии. Средства Глобальной Миссии призваны поддержать финансирование </text:span><text:span text:style-name="T85">проектов по организации новых групп верующих на новых территориях. </text:span></text:p>
      <text:p text:style-name="P215"/>
      <text:p text:style-name="P25"><text:span text:style-name="T92">Миссионеры</text:span><text:span text:style-name="T74"> Глобальной миссии: </text:span><text:span text:style-name="T83">Основа программы Глобальной миссии — </text:span><text:span text:style-name="T86">миссионеры</text:span><text:span text:style-name="T83"> Глобальной миссии. Это рядовые члены церкви, которые прошли обучение по созданию новых общин на неохваченных территориях</text:span></text:p>
      <text:p text:style-name="P213"/>
      <text:p text:style-name="P94"><text:span text:style-name="T82">Г</text:span><text:span text:style-name="T81">лобальная стратегия:</text:span><text:span text:style-name="T74"> План Глобальной миссии содержится в Глобальной стратегии 1989 года. Смотрите приложение. </text:span></text:p>
      <text:p text:style-name="P237">Раздел 2</text:p>
      <text:p text:style-name="P11"/>
      <text:p text:style-name="P12"><text:span text:style-name="T95">Роль</text:span> <text:span text:style-name="T94">комитета и директора отдела </text:span>Адвентистской миссии</text:p>
      <text:p text:style-name="P12"/>
      <text:p text:style-name="P27">Роль комитета отдела Адвентистской миссии</text:p>
      <text:p text:style-name="P8"><text:tab/><text:span text:style-name="T22">На каждом уровне </text:span><text:span text:style-name="T23">церковной организации комитет отдела Адвентистской миссии или Административный комитет </text:span><text:span text:style-name="T28">утверждают</text:span><text:span text:style-name="T23"> планы и проекты, которые предлагаются директором отдела Адвентистской миссии. </text:span><text:span text:style-name="T22">Адвентистская миссия — это не самостоятельный отдел, а часть секретариата, который руководит миссионерской стратегий, затрагивающей каждый отдел. Все служащие и директора отделов должны быть членами этого комитета. </text:span></text:p>
      <text:p text:style-name="P97"/>
      <text:p text:style-name="P26"><text:span text:style-name="T95">Р</text:span>оль директора отдела Адвентистской миссии</text:p>
      <text:p text:style-name="P26"><text:span text:style-name="T14">1. <text:tab/>В идеале, директор отдела Адвентистская миссия на каждом уровне также <text:tab/></text:span><text:span text:style-name="T24"><text:tab/></text:span><text:span text:style-name="T14">должен быть помощником секретаря, отвечающего за планирование, <text:tab/>наставничество и координацию проектов церкви по созданию общин на новых <text:tab/>территориях и среди новых групп людей. Они являются голосом людей на <text:tab/>неохваченных территориях, и выступают за новые креативные способы создания <text:tab/>и <text:tab/>укрепления новых групп верующих.</text:span></text:p>
      <text:p text:style-name="P26"><text:span text:style-name="T14">2. <text:tab/>Директор отдела Адвентистской миссии счита</text:span><text:span text:style-name="T28">е</text:span><text:span text:style-name="T14">т эффективную миссию частью <text:tab/>жизни, а не серией евангельских мероприятий. Вместо того, чтобы просто <text:tab/>привлекать <text:tab/>новых людей в существующие церкви, директора отдела Адвентистской миссии <text:tab/>помогают членам церкви идти в общество, привлекая людей в тех местах, где они <text:tab/>работают, учатся, едят и живут. Они поддерживают долгосрочные комплексные <text:tab/>проекты на местах, которые следуют примеру метода Христа: </text:span><text:span text:style-name="T24">нахождение людей, <text:tab/>проявление сочувствия, служение нуждам, <text:tab/>завоевание доверия и приведение людей к <text:tab/>Иисусу.</text:span></text:p>
      <text:p text:style-name="P98">3. <text:tab/>Директора отдела Адвентистской миссии содействуют общей миссионерской <text:tab/>работе церкви, которая финансируется за счет десятин членов церкви и <text:tab/>добровольных миссионерских пожертвований.</text:p>
      <text:p text:style-name="P98"/>
      <text:p text:style-name="P98">В обязанности директора отдела Адвентистской миссия входит: </text:p>
      <text:p text:style-name="P98">1. <text:s/><text:tab/>Обеспечение Глобальной миссии центрального места во всей церковной <text:tab/><text:tab/><text:tab/>деятельности</text:p>
      <text:p text:style-name="P98">2. <text:tab/>Сбор и анализ информации о неохваченных группах людей на территории</text:p>
      <text:p text:style-name="P98">3. <text:tab/>Работа с комитетом отдела Адвентистской миссии:</text:p>
      <text:list xml:id="list2995063050" text:style-name="L2">
        <text:list-item>
          <text:p text:style-name="P258">Планирование создания новых общин среди приоритетных групп людей</text:p>
        </text:list-item>
        <text:list-item>
          <text:p text:style-name="P255"><text:span text:style-name="T25">Контроль заявок </text:span><text:span text:style-name="T14">на финансирование проектов Глобальной миссии </text:span></text:p>
        </text:list-item>
        <text:list-item>
          <text:p text:style-name="P258">Оценка пригодности и эффективности предложенного полем проекта </text:p>
        </text:list-item>
        <text:list-item>
          <text:p text:style-name="P259">Обеспечение финансового вклада в проект на каждом уровне церковной организации </text:p>
        </text:list-item>
        <text:list-item>
          <text:p text:style-name="P259">Набор, наставничество, поддержка и обучение <text:span text:style-name="T141">миссионеров</text:span> Глобальной миссии</text:p>
        </text:list-item>
        <text:list-item>
          <text:p text:style-name="P259">Контроль использования средств Глобальной миссии </text:p>
        </text:list-item>
      </text:list>
      <text:p text:style-name="P96">4. <text:tab/>Подготовка и подача заявок на финансирование проектов Глобальной миссии</text:p>
      <text:p text:style-name="P96">5. <text:tab/>Сбор и отправка отчетов по проектам, финансируемым Глобальной миссией</text:p>
      <text:p text:style-name="P96"/>
      <text:p text:style-name="P96"/>
      <text:p text:style-name="P96"><text:soft-page-break/>6. <text:tab/>Содействие отделу информации Адвенти<text:span text:style-name="T215">с</text:span>тской миссии в сборе миссионерских <text:tab/>историй с территории</text:p>
      <text:p text:style-name="P96">7. <text:tab/>Сотрудничество с Центрами Глобальной миссии и использование материалов на <text:tab/>поле</text:p>
      <text:p text:style-name="P96">8. <text:tab/>Сотрудничество со всеми отделами для:</text:p>
      <text:list xml:id="list3110497970" text:style-name="L3">
        <text:list-item>
          <text:p text:style-name="P260">обеспеч<text:span text:style-name="T216">ения</text:span> <text:span text:style-name="T141">миссионеров</text:span> Глобальной миссии необходимыми в их работе ресурсами</text:p>
        </text:list-item>
        <text:list-item>
          <text:p text:style-name="P261">содейств<text:span text:style-name="T216">ия в</text:span> распрос<text:span text:style-name="T128">транени</text:span><text:span text:style-name="T216">и</text:span><text:span text:style-name="T128"> информации, увеличивая осведомленность членов церкви о миссионерских программах в мире и том, каким образом их десятины и пожертвования способствуют этому </text:span></text:p>
        </text:list-item>
      </text:list>
      <text:p text:style-name="P95"/>
      <text:p text:style-name="P95"/>
      <text:p text:style-name="P238">Раздел 3</text:p>
      <text:p text:style-name="P13"/>
      <text:p text:style-name="P76"><text:s/><text:span text:style-name="T46">Обязанности </text:span><text:span text:style-name="T43">директора </text:span><text:span text:style-name="T54">отдела </text:span><text:span text:style-name="T43">Адвентистской миссии на каждом уровне</text:span><text:tab/><text:tab/></text:p>
      <text:p text:style-name="P55"><text:tab/></text:p>
      <text:p text:style-name="P56"><text:span text:style-name="T43">Местный </text:span><text:span text:style-name="T47">уровень </text:span><text:span text:style-name="T43">(Конференция, Миссия, Поле) </text:span></text:p>
      <text:list xml:id="list337243894" text:style-name="L4">
        <text:list-item>
          <text:p text:style-name="P289">Исследовать, расставлять приоритеты, и поднимать на комитетах вопросы провозглашения Благой вести неохваченным группам людей, религий и языков </text:p>
        </text:list-item>
        <text:list-item>
          <text:p text:style-name="P262">Составлять стратегические планы по проповеди Евангелия на новых территориях</text:p>
        </text:list-item>
        <text:list-item>
          <text:p text:style-name="P262">Выбирать места для основания церквей и городских центров влияния </text:p>
        </text:list-item>
        <text:list-item>
          <text:p text:style-name="P282"><text:span text:style-name="T97">Заполнять заявки </text:span><text:span text:style-name="T101">миссионеров</text:span><text:span text:style-name="T97"> Глобальной миссии и городских центров влияния в системе</text:span><text:span text:style-name="T112"> </text:span><text:span text:style-name="T100">приоритетности миссии (</text:span><text:span text:style-name="T112">Mission Priority </text:span><text:span text:style-name="T100">S</text:span><text:span text:style-name="T113">ystem - </text:span><text:span text:style-name="T112">MPS)</text:span></text:p>
        </text:list-item>
        <text:list-item>
          <text:p text:style-name="P262">Голосовать за проекты и обеспечивать финансирование <text:span text:style-name="T217">со стороны </text:span>местных полей</text:p>
        </text:list-item>
        <text:list-item>
          <text:p text:style-name="P282"><text:span text:style-name="T112"><text:s/></text:span><text:span text:style-name="T97">Проводить обучение для </text:span><text:span text:style-name="T101">миссионеров</text:span><text:span text:style-name="T97"> Глобальной миссии по работе </text:span><text:span text:style-name="T110">на</text:span><text:span text:style-name="T97"> неохваченных территориях</text:span></text:p>
        </text:list-item>
        <text:list-item>
          <text:p text:style-name="P262">Посещать все проекты по крайней мере один раз в квартал</text:p>
        </text:list-item>
        <text:list-item>
          <text:p text:style-name="P282"><text:span text:style-name="T97">Наставлять и поддерживать </text:span><text:span text:style-name="T101">миссионеров</text:span><text:span text:style-name="T97"> в процессе основания общин </text:span></text:p>
        </text:list-item>
        <text:list-item>
          <text:p text:style-name="P262">Делать фотографии проектов для отчетов</text:p>
        </text:list-item>
        <text:list-item>
          <text:p text:style-name="P282"><text:span text:style-name="T97">Подавать отчеты о проектах в </text:span><text:span text:style-name="T112">MPS </text:span><text:span text:style-name="T97">системе</text:span></text:p>
        </text:list-item>
        <text:list-item>
          <text:p text:style-name="P262">Заботиться о том, чтобы местное поле выделяло достаточно ресурсов для проектов Глобальной миссии </text:p>
        </text:list-item>
        <text:list-item>
          <text:p text:style-name="P262">Контролировать, чтобы финансирование на всех уровнях поступало в фонд агентства и своевременно распределяется по проектам</text:p>
        </text:list-item>
      </text:list>
      <text:p text:style-name="P114"/>
      <text:p text:style-name="P41">Унион</text:p>
      <text:list xml:id="list4203870035" text:style-name="L5">
        <text:list-item>
          <text:p text:style-name="P263">Исследовать, расставлять приоритеты, и поднимать на комитетах Униона вопросы провозглашения Благой вести неохваченным группам людей, религий и языков </text:p>
        </text:list-item>
        <text:list-item>
          <text:p text:style-name="P283"><text:span text:style-name="T97">Оценивать и подавать заявки на проекты Глобальной миссии от местных полей через систему </text:span><text:span text:style-name="T112">MPS</text:span></text:p>
        </text:list-item>
        <text:list-item>
          <text:p text:style-name="P263">Голосовать за проекты и обеспечивать финансирование со стороны Униона</text:p>
        </text:list-item>
        <text:list-item>
          <text:p text:style-name="P263">Посещать проекты в каждой местной конференции по крайней мере один раз в год </text:p>
        </text:list-item>
        <text:list-item>
          <text:p text:style-name="P264">Контролировать, каким образом используются средства, о<text:span text:style-name="T217">рганизовываются</text:span> новые общины и подаются отчеты от местных полей</text:p>
        </text:list-item>
        <text:list-item>
          <text:p text:style-name="P265">Заботиться о том, чтобы Унион выделял достаточно ресурсов для проектов Глобальной миссии </text:p>
        </text:list-item>
      </text:list>
      <text:p text:style-name="P115"/>
      <text:p text:style-name="P42">Дивизион</text:p>
      <text:list xml:id="list1228578488" text:style-name="L6">
        <text:list-item>
          <text:p text:style-name="P266">Исследовать, расставлять приоритеты, и поднимать на комитетах Дивизиона вопросы провозглашения Благой вести неохваченным группам людей, религий и языков </text:p>
        </text:list-item>
        <text:list-item>
          <text:p text:style-name="P284"><text:span text:style-name="T114">Оценивать и подавать заявки на проекты Глобальной миссии в Генеральную Конференцию через систему </text:span><text:span text:style-name="T112">MPS</text:span></text:p>
        </text:list-item>
        <text:list-item>
          <text:p text:style-name="P266">Голосовать за проекты и обеспечивать финансирование со стороны Дивизиона</text:p>
        </text:list-item>
        <text:list-item>
          <text:p text:style-name="P284"><text:span text:style-name="T114">Контролировать, чтобы средства Глобальной миссии использовались по назначению в Унионах и оказывалась соответствующая поддержка </text:span><text:span text:style-name="T116">миссионеров</text:span></text:p>
        </text:list-item>
        <text:list-item>
          <text:p text:style-name="P266">Заботиться <text:s/>о том, чтобы Дивизион выделял достаточно ресурсов для проектов Глобальной миссии </text:p>
        </text:list-item>
      </text:list>
      <text:p text:style-name="P115"/>
      <text:p text:style-name="P43"><text:soft-page-break/>Генеральная Конференция</text:p>
      <text:list xml:id="list232252964217325" text:continue-numbering="true" text:style-name="L6">
        <text:list-item>
          <text:p text:style-name="P285"><text:span text:style-name="T114">Исследовать, расставлять приоритеты, и поднимать на комитетах </text:span><text:span text:style-name="T115">Генеральной Конференции </text:span><text:span text:style-name="T114">вопросы провозглашения Благой вести неохваченным группам людей, религий и языков </text:span></text:p>
        </text:list-item>
        <text:list-item>
          <text:p text:style-name="P267">Оценивать и обрабатывать поступающие в Генеральную конференцию проекты Глобальной миссии</text:p>
        </text:list-item>
        <text:list-item>
          <text:p text:style-name="P267">Собирать, распоряжаться и распределять средства Глобальной миссии </text:p>
        </text:list-item>
        <text:list-item>
          <text:p text:style-name="P267">Делиться историями, чтобы вдохновлять церковь по всему миру </text:p>
        </text:list-item>
        <text:list-item>
          <text:p text:style-name="P267">Обеспечивать поля информацией о наиболее эффективных методах, используемых <text:span text:style-name="T217">на</text:span> различных территориях</text:p>
        </text:list-item>
        <text:list-item>
          <text:p text:style-name="P267">Предоставлять консультации и обучение для Дивизионов</text:p>
        </text:list-item>
      </text:list>
      <text:p text:style-name="P116"/>
      <text:p text:style-name="P116"/>
      <text:p text:style-name="P55"><text:tab/></text:p>
      <text:p text:style-name="P239">Раздел 4</text:p>
      <text:p text:style-name="P14"/>
      <text:p text:style-name="P77"><text:span text:style-name="T43"><text:tab/><text:tab/><text:tab/><text:tab/><text:tab/>Неохваченные группы</text:span><text:tab/><text:tab/><text:tab/><text:tab/><text:tab/><text:tab/><text:tab/><text:tab/></text:p>
      <text:p text:style-name="P57"><text:span text:style-name="T43">Определение </text:span><text:tab/></text:p>
      <text:p text:style-name="P57"/>
      <text:p text:style-name="P66"><text:tab/><text:span text:style-name="T129">Проекты Глобальной Миссии ориентированы на то, чтобы донести Весть Евангелия всем неохваченным группам населения. Возникает много вопросов, какие группы считаются неохваченными, и, когда территорию можно рассматривать, как охваченную. Когда Глобальная миссия говорит об охватах, необходимо помнить, что имеются ввиду не конкретные люди, а гру</text:span><text:span text:style-name="T218">п</text:span><text:span text:style-name="T129">пы людей. Ниже приводится определение, что Глобальная миссия считает охваченным, и что нет. </text:span></text:p>
      <text:p text:style-name="P66"/>
      <text:p text:style-name="P99">1. <text:span text:style-name="T43">Группа людей: </text:span>совокупность людей, которые объединены общим языком, этнической принадлежностью, религией, расой, кастой, родом деятельности, образованием и/или друг<text:span text:style-name="T218">им</text:span> социальны<text:span text:style-name="T218">м</text:span> признак<text:span text:style-name="T218">ом</text:span>.</text:p>
      <text:p text:style-name="P99">2. <text:span text:style-name="T48">Охваченная группа людей</text:span><text:span text:style-name="T130">: Для того, чтобы группу можно было считать «охваченной» вестью трех Ангелов, необходимо, </text:span><text:span text:style-name="T219">чтобы были удовлетворены следующие критерии:</text:span></text:p>
      <text:list xml:id="list3057401783" text:style-name="L7">
        <text:list-item>
          <text:p text:style-name="P268">Достаточное количество людей и ресурсов, чтобы эффективно распространять Благую весть без посторонней помощи</text:p>
        </text:list-item>
        <text:list-item>
          <text:p text:style-name="P268">Наличие возможности совершать служения на родном языке или «языке сердца», а не только официальном языке или с использованием переводчика</text:p>
        </text:list-item>
        <text:list-item>
          <text:p text:style-name="P268">Наличие доступа к Библии и другим основным материалам на их основном языке </text:p>
        </text:list-item>
        <text:list-item>
          <text:p text:style-name="P268">Наличие руководителей общины, которые могут свидетельствовать остальным людям в группе без использования переводчика </text:p>
        </text:list-item>
      </text:list>
      <text:p text:style-name="P100">3. <text:span text:style-name="T43">Неохваченная группа людей:</text:span> <text:span text:style-name="T131">группа, </text:span><text:span text:style-name="T220">в которой нет общины верующих с </text:span><text:span text:style-name="T131">достаточным количеством ресурсов и членов церкви из местного населения, чтобы эффективно свидетельствовать внутри группы без посторонней помощи (например, иностранные культуры или другие группы людей)</text:span><text:span text:style-name="T42">2</text:span><text:span text:style-name="T131">.</text:span></text:p>
      <text:p text:style-name="P99"/>
      <text:p text:style-name="P28">Группы людей</text:p>
      <text:p text:style-name="P101"><text:tab/>Все проекты Глобальной миссии должны быть направлены на то, чтобы донести весть Евангелия до неохваченных групп. Как только группа населения охвачена (даже, если не каждый член группы крещен), <text:span text:style-name="T219">необходимо</text:span> использовать другие средства для продолжения работы с лицами этой группы, а средства Глобальной миссии следует использовать для начала новой работы в другой группе. </text:p>
      <text:p text:style-name="P101"/>
      <text:p text:style-name="P28">Определяя неохваченные группы </text:p>
      <text:p text:style-name="P67"><text:tab/><text:span text:style-name="T131">Отдел Глобальной Миссии Генеральной Конференции работает с различными организациями, чтобы предоставить общую информацию о неохваченных территориях и группах людей по всему миру. Директор отдела Адвентистской миссии должен также проводить местные исследования, чтобы направлять </text:span><text:span text:style-name="T141">миссионеров</text:span><text:span text:style-name="T131"> </text:span><text:span text:style-name="T219">на</text:span><text:span text:style-name="T131"> неохваченные территории, особенно в район</text:span><text:span text:style-name="T219">ы</text:span><text:span text:style-name="T131">, где </text:span><text:span text:style-name="T132">сложнее </text:span><text:span text:style-name="T219">достичь людей и изучить язык</text:span><text:span text:style-name="T131">.</text:span></text:p>
      <text:p text:style-name="P67"/>
      <text:p text:style-name="P150">2. «Рекомендации комитета по вопросам Глобальной Миссии», одобренный Советом Миссии Генеральной Конференции 2 октября 2016 года</text:p>
      <text:p text:style-name="P102"/>
      <text:p text:style-name="P102"/>
      <text:p text:style-name="P15"><text:soft-page-break/>Раздел 5</text:p>
      <text:p text:style-name="P15"/>
      <text:p text:style-name="P15"><text:s/>Планирование <text:tab/></text:p>
      <text:p text:style-name="P68"><text:span text:style-name="T55"><text:tab/></text:span><text:span text:style-name="T133">При принятии решения о том, сколько </text:span><text:span text:style-name="T220">и какие </text:span><text:span text:style-name="T133">новы</text:span><text:span text:style-name="T220">е</text:span><text:span text:style-name="T133"> групп</text:span><text:span text:style-name="T220">ы</text:span><text:span text:style-name="T133"> охватить в каждом году, важно, чтобы директор отдела Адвентистской миссии проанализировал сильные и слабые стороны </text:span><text:span text:style-name="T221">организации</text:span><text:span text:style-name="T133">. Например: </text:span></text:p>
      <text:p text:style-name="P68"/>
      <text:p text:style-name="P103">1. <text:tab/><text:span text:style-name="T43">Сотрудники:</text:span> Достаточно ли рядовых членов церкви готовы стать <text:span text:style-name="T141">миссионерами</text:span>? <text:tab/>Готовы ли сотрудники церкви помогать в этом проекте? Есть ли план помощи и <text:tab/>поддержки <text:tab/>новой группы в долгосрочной перспективе?</text:p>
      <text:p text:style-name="P103">2. <text:tab/><text:span text:style-name="T43">Поддержка:</text:span> Готовы ли отделы поддержать проект?</text:p>
      <text:p text:style-name="P103">3. <text:tab/><text:span text:style-name="T43">Размещение:</text:span> Есть ли возможность поместить <text:span text:style-name="T141">миссионеров</text:span> Глобальной миссии туда, <text:tab/>где можно будет их обучать, поддерживать и наставлять должным образом?</text:p>
      <text:p text:style-name="P103">4. <text:tab/><text:span text:style-name="T43">Команды:</text:span> Направляются ли <text:span text:style-name="T141">миссионеры </text:span>Глобальной миссии в группах по крайней <text:tab/>мере состоящих из двух человек?</text:p>
      <text:p text:style-name="P103">5. <text:tab/><text:span text:style-name="T43">Окружающая среда:</text:span> Открыта ли территория для христианства? Какие могут быть <text:tab/>опасности?</text:p>
      <text:p text:style-name="P103">6. <text:tab/><text:span text:style-name="T43">Финансы:</text:span> Какие средства доступны? Все ли уровни — поместная община, миссия/ <text:tab/>конференция, Унион и дивизион — готовы <text:span text:style-name="T134">поддержать проект финансово </text:span><text:span text:style-name="T221">наряду</text:span><text:span text:style-name="T134"> с <text:tab/>Генеральной конференцией? Есть ли рядовые члены церкви, готовы</text:span><text:span text:style-name="T221">е</text:span><text:span text:style-name="T134"> пожертвовать <text:tab/>средства на проект?</text:span></text:p>
      <text:p text:style-name="P104">7. <text:tab/><text:span text:style-name="T43">Обязательства:</text:span> Готовы ли руководители организации и ближайшая местная община <text:tab/>поддерживать проект в долгосрочной перспективе? </text:p>
      <text:p text:style-name="P78"><text:span text:style-name="T43"><text:tab/></text:span><text:tab/></text:p>
      <text:p text:style-name="P18"><text:span text:style-name="T213">Составляющие</text:span> планировани<text:span text:style-name="T213">я</text:span></text:p>
      <text:p text:style-name="P69"><text:tab/><text:span text:style-name="T134">При планировании проектов по созданию новых общин следует с молитвой продумывать методы, которые будут использоваться, помня совет Эллен Уайт следовать методу Христа: </text:span><text:span text:style-name="T135">нахождение людей, проявление сочувствия, служение нуждам, завоевание доверия и приведение людей к Иисусу </text:span><text:span text:style-name="T134">(СИ, 143).</text:span></text:p>
      <text:p text:style-name="P69"><text:tab/><text:span text:style-name="T134">Решающую роль в том, насколько восприимчивы люди будут к христианству, играет культура, социально-экономическое положение и религиозно</text:span><text:span text:style-name="T221">е</text:span><text:span text:style-name="T134"> происхождение. На некоторых те</text:span><text:span text:style-name="T136">рриториях относительно легко делиться адвентистскими верованиями, в то время, как </text:span><text:span text:style-name="T221">на</text:span><text:span text:style-name="T136"> других очень сложно. Открытость новы</text:span><text:span text:style-name="T221">м</text:span><text:span text:style-name="T136"> креативным идеям, </text:span><text:span text:style-name="T221">а также понимание местных условий,</text:span><text:span text:style-name="T136"> необходим</text:span><text:span text:style-name="T221">ы</text:span><text:span text:style-name="T136"> для осваивания новых сложных территорий.</text:span></text:p>
      <text:p text:style-name="P69"><text:tab/><text:span text:style-name="T136">Для построения отношений важно участвовать в жизни общества и общаться с людьми в их повседневной жизни. Когда установлен контакт и завоевано доверие, люди часто обращаются за помощью в удовлетворении духовных потребностей. Иисус является </text:span><text:span text:style-name="T221">примеро</text:span><text:span text:style-name="T136">м целостного подхода к миссионерскому служению.</text:span></text:p>
      <text:p text:style-name="P224"><text:span text:style-name="T98"><text:tab/></text:span><text:span text:style-name="T99">Эллен Уайт призывает быть добрыми и тактичными в общении с людьми, придерживающихся других религиозных верований. «</text:span><text:span text:style-name="T96">Будьте осторожны в ваших трудах, братья мо</text:span><text:span text:style-name="T118">и»</text:span><text:span text:style-name="T96">, </text:span><text:span text:style-name="T118">говорит она, «</text:span><text:span text:style-name="T96">не слишком активно обрушивайтесь на предубеждения люде</text:span><text:span text:style-name="T118">й». Она рекомендует нам «</text:span><text:span text:style-name="T119">тщательно следить за своими словами», и помнить, что иногда «молчание красноречивее слов» </text:span><text:span text:style-name="T120">при рассмотрении спорных тем. «Многие люди обмануты, так проповедуйте истину словами любви и в духе любви, возвышайте Христа Иисуса, держитесь утвердительной истины». (Евангелизм, 576). </text:span></text:p>
      <text:p text:style-name="P224"><text:soft-page-break/><text:span text:style-name="T120"><text:tab/>Какие бы методы мы не использовали для привлечения людей к Иисусу, чрезвычайно важно </text:span><text:span text:style-name="T121">включить в план хорошую программу ученичества. Новообращенным необходимо помогать возрастать и укреплять их в вере. Любая программа ученичества должна включать в себя учебный курс, чтобы научить новообращенных делиться своей верой с их друзьями и соседями. План действия должен быть простым, с максимально возможным количеством волонтеров и минимальными расходами, чтобы обеспечить финансирование большего количества проектов. </text:span></text:p>
      <text:p text:style-name="P197"><text:tab/>Планируя продолжительность проекта, не стоит недооценивать, сколько может занять процесс создания новой группы верующих. Важны реалистичные оценки, убедившись, что новые группы не останутся духовными сиротами без пасторской заботы, призванн<text:span text:style-name="T221">ой</text:span> укрепить их.</text:p>
      <text:p text:style-name="P197"><text:tab/>Конечная цель любого плана Глобальной миссии — создать группу адвентистов, которая: </text:p>
      <text:list xml:id="list1264695725" text:style-name="L8">
        <text:list-item>
          <text:p text:style-name="P286"><text:span text:style-name="T121">П</text:span><text:span text:style-name="T117">родолжает процесс ученичества</text:span></text:p>
        </text:list-item>
        <text:list-item>
          <text:p text:style-name="P277">Становится самодостаточной</text:p>
        </text:list-item>
        <text:list-item>
          <text:p text:style-name="P277">Создает и поддерживает новые группы</text:p>
        </text:list-item>
      </text:list>
      <text:p text:style-name="P198"/>
      <text:p text:style-name="P229"><text:span text:style-name="T117"><text:tab/>Система </text:span><text:span text:style-name="T100">приоритетности миссии</text:span><text:span text:style-name="T126"> (MPS) </text:span><text:span text:style-name="T117">поможет сотрудник</text:span><text:span text:style-name="T125">ам</text:span><text:span text:style-name="T117"> Глобальной миссии в процессе планирования. </text:span></text:p>
      <text:p text:style-name="P241">Раздел 6</text:p>
      <text:p text:style-name="P17"><text:tab/><text:tab/><text:tab/><text:tab/><text:tab/></text:p>
      <text:p text:style-name="P79"><text:span text:style-name="T43"><text:tab/><text:tab/><text:tab/><text:tab/><text:tab/>Предложени</text:span><text:span text:style-name="T49">е</text:span><text:span text:style-name="T43"> проектов<text:tab/></text:span><text:tab/><text:tab/><text:tab/><text:tab/><text:tab/><text:tab/><text:tab/></text:p>
      <text:p text:style-name="P19">Стратегическая система миссии</text:p>
      <text:p text:style-name="P70"><text:tab/><text:span text:style-name="T137">В миссии мы обычно привыкли считать. Мы подсчитываем количество крещеных людей, количество общин, больниц, школ, и т.д. Глобальная миссия отличается тем, что мы ведем обратный отсчет. В мире существует примерно 7000 языковых групп. Менее 1000 из этих групп имеют одного или менее Адвентистов Седьмого Дня; работа Глобальной миссии заключается в подсчете количества неохваченных групп. Каждый раз, когда мы организуем новую группу, количество оставшихся групп уменьшается. </text:span></text:p>
      <text:p text:style-name="P70"><text:tab/><text:span text:style-name="T137">Причина, по которой многие группы остаются неохваченными, заключается в том, что по ряду причин их тяжело достичь. Таким образом, для того, чтобы содействовать охвату таких групп, Глобальная миссия выделяет больше средств для проектов, ориентированных на эти группы. </text:span></text:p>
      <text:p text:style-name="P70"><text:tab/><text:span text:style-name="T137">Система приоритетности миссии</text:span><text:span text:style-name="T5"> (mps.Adventist.org) – </text:span><text:span text:style-name="T137">это нечто большее, чем система отслеживания проектов. Как следует из названия, это система стратегического планирования. </text:span><text:span text:style-name="T138">Поскольку многие люди даже не знают, какая группа еще остается неохваченной на их территории, система Стратегическая Система Приори</text:span><text:span text:style-name="T222">т</text:span><text:span text:style-name="T138">етности помогает их определить. Планируя проект создания церкви, директор Отдела Адвентистской миссии подает заявку на финансирование через эту систему. Используя данные и карту, система проводит заявителя через процесс определения приоритетных групп на их территории, показывая проце</text:span><text:span text:style-name="T222">нт</text:span><text:span text:style-name="T138"> финансирования, доступного в Генеральной конференции и оформляет заявку на финансирование проекта. Чем выше приоритет группы людей, тем выше процент доступного финансирования от Глобальной миссии. </text:span></text:p>
      <text:p text:style-name="P70"/>
      <text:p text:style-name="P20">Подача заявки на финансирование глобальной миссии</text:p>
      <text:p text:style-name="P71"><text:tab/><text:span text:style-name="T139">Система приоритетности миссии </text:span><text:span text:style-name="T12">MPS </text:span><text:span text:style-name="T139">помогает директорам выбрать проект и подать заявку на финансирование. Большую часть важной информации о группах людей, населении, языках, присутствие адвентистов и т.д, необходимую для планирования проекта можно найти в этой системе. Чтобы избежать двойную работу, начните планирование проекта с проверки </text:span><text:span text:style-name="T6">MPS </text:span><text:span text:style-name="T139">системы, поскольку размер доступного финансирования зависит от приоритетности группы людей, которую вы планируете охватить. Система поможет вам выбрать группу или территорию с наивысшим уровнем приоритетности, и следовательно, получить больший процент финансирования.</text:span></text:p>
      <text:p text:style-name="P71"><text:tab/><text:span text:style-name="T139">Обратите внимание, что средства Глобальной миссии не могут быть использованы для крупных покупок, таких как строящиеся здания, объекты недвижимости или большое количество оборудования. Глобальная миссия в первую очередь </text:span><text:span text:style-name="T223">оплачивает</text:span><text:span text:style-name="T139"> и поддерживает людей, которые фактически создают новые общины. </text:span></text:p>
      <text:p text:style-name="P71"><text:tab/><text:span text:style-name="T139">Планы, разрабатываемые на местных полях, должны быть внесены в систему приоритетности миссии и на</text:span><text:span text:style-name="T224">пр</text:span><text:span text:style-name="T139">авлены на следующий уровень церковной организации для утверждения. После утверждения проекта на каждом уровне, Глобальная миссия Генеральной конференции определ</text:span><text:span text:style-name="T224">яе</text:span><text:span text:style-name="T139">т сумму финансирования, которая может быть направлена на этот проект. Если дивизион, унион и местное поле согласны, они </text:span><text:span text:style-name="T140">выражают готовность внести свою часть финансирования, и комитет Генеральной конференции по миссии и финансированию голосует за проект.</text:span></text:p>
      <text:p text:style-name="P72"><text:soft-page-break/><text:span text:style-name="T50">Необходимая информация</text:span><text:span text:style-name="T140">: </text:span></text:p>
      <text:p text:style-name="P105">1. Место <text:span text:style-name="T225">проведения</text:span> проекта по созданию общины</text:p>
      <text:p text:style-name="P105">2. Целевая языковая, культурная и т.д. <text:span text:style-name="T225">группа</text:span>, на которую направлен проект</text:p>
      <text:p text:style-name="P105">3. Религиозная принадлежность основной части населения</text:p>
      <text:p text:style-name="P106">4. Количество адвентистов на территории</text:p>
      <text:p text:style-name="P106">5. Ответственный за проект и контактная информация</text:p>
      <text:p text:style-name="P106">6. Контактная информация человека, который может ответить на вопросы А<text:span text:style-name="T225">двентистской миссии</text:span> через электронную почту</text:p>
      <text:p text:style-name="P106">7. Выписк<text:span text:style-name="T225">и</text:span> из протокола <text:span text:style-name="T141">заседания комитета </text:span>конференции/миссии, Униона и дивизиона <text:span text:style-name="T141">об утверждении проекта и сумме их финансового участия (сумма должна быть не просто символической)</text:span></text:p>
      <text:p text:style-name="P107">8. Организация, несущая ответственность за проект</text:p>
      <text:p text:style-name="P107">9. Продолжительность проекта:</text:p>
      <text:list xml:id="list4173996242" text:style-name="L9">
        <text:list-item>
          <text:p text:style-name="P269">Проекты для групп людей с христианским мировоззрением начинают действие, как проекты, рассчитанные на три года</text:p>
        </text:list-item>
        <text:list-item>
          <text:p text:style-name="P269">Проекты для групп людей с нехристианским мировоззрением начинают действие, как проекты, рассчитанные на пять лет</text:p>
        </text:list-item>
        <text:list-item>
          <text:p text:style-name="P269">Проекты, подразумевающие построение долгосрочных отношений, могут быть продлены в индивидуальном порядке</text:p>
        </text:list-item>
      </text:list>
      <text:p text:style-name="P107">10. Подробное описание и планы проекта</text:p>
      <text:p text:style-name="P107">11. Бюджет проекта</text:p>
      <text:p text:style-name="P107">12. <text:span text:style-name="T142">Вклады в проект</text:span></text:p>
      <text:p text:style-name="P108">13. Количество миссионеров и их оплата</text:p>
      <text:p text:style-name="P108">14. Дополнительная информация, <text:span text:style-name="T225">запрашиваемая</text:span> в системе приоритетности миссии <text:span text:style-name="T143">(</text:span><text:span text:style-name="T7">MPS)</text:span></text:p>
      <text:p text:style-name="P108"/>
      <text:p text:style-name="P108"/>
      <text:p text:style-name="P196">mps.Adventist.org</text:p>
      <text:p text:style-name="P240">Раздел 7</text:p>
      <text:p text:style-name="P16"/>
      <text:p text:style-name="P30">Финансирование проектов Глобальной миссии по созданию новых общин</text:p>
      <text:p text:style-name="P58"/>
      <text:p text:style-name="P35">Ресурсы Глобальной Миссии</text:p>
      <text:p text:style-name="P73"><text:span text:style-name="T1"><text:s/><text:tab/></text:span><text:span text:style-name="T143">Каждое подразделение Церкви вносит средства, необходимые для реализации каждого из проектов Глобальной миссии. На Годичном Совещании Генеральной Конференции в 1992 году был утвержден документ, гарантирующий финансирование и непрерывность проектов Глобальной миссии. Было решено «на каждом уровне церковной организации </text:span><text:span text:style-name="T144">выделить определенный процент операционных ресурсов для осуществления проектов Глобальной миссии в 1993 году, и постепенно увеличивать процент отчислений, которы</text:span><text:span text:style-name="T225">й</text:span><text:span text:style-name="T144"> буд</text:span><text:span text:style-name="T225">е</text:span><text:span text:style-name="T144">т использоваться для проектов в последующие годы». Директора отдела Адвентистской миссии на каждом уровне должны убедиться, что это происходит в их организациях.</text:span><text:span text:style-name="T1"><text:tab/></text:span></text:p>
      <text:p text:style-name="P73"/>
      <text:p text:style-name="P44">Финансирование проектов</text:p>
      <text:p text:style-name="P73"><text:tab/><text:span text:style-name="T144">Поскольку финансирование проектов Глобальной миссии является совместным, каждый уровень церковной организации долж</text:span><text:span text:style-name="T145">ен</text:span><text:span text:style-name="T144"> принимать финансовое участие в покрытии расходов проект</text:span><text:span text:style-name="T145">а</text:span><text:span text:style-name="T144">. </text:span><text:span text:style-name="T145">Любые исключения из этого положения должны быть утверждены соответствующим комитетом Генеральной Конференции. Средства на проекты Глобальной миссии должны поступать из специальной статьи бюджета, выделенной специально для этой цели. Проекты Глобальной миссии на неохваченных территориях и группах людей, считающимися высокоприоритетными, получают больший процент финансирования на уровне Генеральной Конференции. </text:span></text:p>
      <text:p text:style-name="P73"/>
      <text:p text:style-name="P21"><text:span text:style-name="T1">Источники ф</text:span><text:span text:style-name="T144">инансирования </text:span><text:span text:style-name="T1">Глобальной миссии Генеральной конференции</text:span></text:p>
      <text:p text:style-name="P9"><text:tab/><text:span text:style-name="T26">Генеральная конференция имеет два основных источника финансирования проектов Глобальной миссии: добровольные пожертвования и годовые приношения. Большинство дивизионов собирают годовые приношения каждый год в конце молитвенной недели. Средства отправляются в казначейство Генеральной конференции, и затем передаются в Глобальную миссию. Средства Глобальной миссии пересылаются в Дивизион после одобрения соответствующим комитетом. </text:span></text:p>
      <text:p text:style-name="P117"/>
      <text:p text:style-name="P22"><text:span text:style-name="T147">Прекращение </text:span><text:span text:style-name="T1">ф</text:span><text:span text:style-name="T144">инансирования</text:span><text:span text:style-name="T1"> </text:span><text:span text:style-name="T147">проектов </text:span><text:span text:style-name="T1">Глобальной миссии</text:span></text:p>
      <text:p text:style-name="P73"><text:tab/><text:span text:style-name="T146">Бывают такие ситуации, когда </text:span><text:span text:style-name="T147">Генеральная конференция вынуждена прекратить финансирование проекта: </text:span></text:p>
      <text:p text:style-name="P109">1. Если проект не был начат в течение шести месяцев после утверждения</text:p>
      <text:p text:style-name="P109">2. Если через год после начала финансирования не было направлено соответствующего отчета (смотреть раздел 9, Отчетность)</text:p>
      <text:p text:style-name="P109">3. Если проект был перемещен или изменен без предварительного утверждения Генеральной Конференцией. Если по какой-либо причине проект нужно заменить другим, в отдел Глобальной миссии Генеральной конференции должен быть направлен соответствующий запрос до начала использования средств на новый проект.</text:p>
      <text:p text:style-name="P109">4. Если обнаруживается, что средства использованы не по назначению</text:p>
      <text:p text:style-name="P109">5. Если проект был неправильно представлен в заявке. </text:p>
      <text:p text:style-name="P97"/>
      <text:p text:style-name="P216"><text:soft-page-break/></text:p>
      <text:p text:style-name="P29">Раздел 8</text:p>
      <text:p text:style-name="P29"/>
      <text:p text:style-name="P82"><text:span text:style-name="T51"><text:tab/><text:tab/><text:tab/><text:tab/>Миссионеры</text:span><text:span text:style-name="T43"> Глобальной миссии </text:span><text:tab/><text:tab/><text:tab/><text:tab/><text:tab/><text:tab/><text:tab/></text:p>
      <text:p text:style-name="P81"/>
      <text:p text:style-name="P36">Философия</text:p>
      <text:p text:style-name="P225"><text:span text:style-name="T98"><text:tab/></text:span><text:span text:style-name="T102">Программа миссионеров Глобальной миссии- инициатива, </text:span><text:span text:style-name="T103">осуществляемая рядовыми членами церкви с целью создания новых групп верующих на новых территориях. Ответственность за инициативу несет Дивизион. Инициатива, </text:span><text:span text:style-name="T111">действующая по принципу метода Христа, </text:span><text:span text:style-name="T103">направлена на вовлечение рядовых членов церкви в благовестие в каждом районе, распространение Благой вести, </text:span><text:span text:style-name="T104">служение людям, поддержку учеников, и приведение людей в церковь. «</text:span><text:span text:style-name="T96">Дело Божье на земле не будет окончено до тех пор, пока входящие в церковь мужчины и женщины не возьмутся за него и не объединят своих усилий с усилиями служителей и церковных руководителе</text:span><text:span text:style-name="T122">й» (Свидетельства для церкви, т. 9, с. 117)</text:span></text:p>
      <text:p text:style-name="P59"/>
      <text:p text:style-name="P36">Ценности</text:p>
      <text:p text:style-name="P59"><text:tab/><text:span text:style-name="T148">В основе программы миссионеров Глобальной миссии лежат несколько важных </text:span><text:span text:style-name="T149">принципов</text:span><text:span text:style-name="T148">: </text:span></text:p>
      <text:p text:style-name="P59"/>
      <text:p text:style-name="P110"><text:span text:style-name="T43">Принадлежность: <text:tab/></text:span>Каждый Дивизион несет ответственность за составление планов по созданию новых общин </text:p>
      <text:p text:style-name="P110"/>
      <text:p text:style-name="P111"><text:span text:style-name="T43">Неохваченн</text:span><text:span text:style-name="T52">ость</text:span>: <text:tab/>Миссионеры Глобальной миссии в первую очередь направляются для создания новых общин на территории, где нет присутствия адвентистов. Финансирование Глобальной Миссии Генеральной Конференции дает приоритет планам по достижению людей других мировых религий, культур, и жителям больших городов. </text:p>
      <text:p text:style-name="P111"/>
      <text:p text:style-name="P112"><text:span text:style-name="T43">Рядовые члены церкви: </text:span>Команда миссионеров состоит минимум из двух рядовых членов церкви, которые получают зарплату, чтобы они могли посвятить полный рабочий день созданию новой общины</text:p>
      <text:p text:style-name="P112"/>
      <text:p text:style-name="P112"><text:span text:style-name="T43">Новообращенные: <text:tab/></text:span>Цель заключается в том, что<text:span text:style-name="T226">бы</text:span> деятельность миссионеров Глобальной миссии в конечном итоге прив<text:span text:style-name="T226">ела</text:span> к созданию самодостаточной группы верующих</text:p>
      <text:p text:style-name="P112"/>
      <text:p text:style-name="P112"><text:span text:style-name="T43">Долгосрочный контакт:</text:span> Миссионеры Глобальной миссии, работая полный рабочий день над созданием общины, могут установить долгосрочные <text:tab/>контакты с людьми, завоевав их доверие</text:p>
      <text:p text:style-name="P112"/>
      <text:p text:style-name="P112"><text:span text:style-name="T43">Местные сотрудники: </text:span><text:s/>По возможности, миссионеры должны быть <text:span text:style-name="T150">коренными жителями местности, в которой они совершают служение. Там, где это невозможно, миссионеры должны быть максимально близки в культурном отношении к коренному населению. Это помогает сделать служение более быстрым и эффективным.</text:span></text:p>
      <text:p text:style-name="P112"/>
      <text:p text:style-name="P113"><text:soft-page-break/><text:span text:style-name="T43">Долгосрочный результат:</text:span> Миссионеры Глобальной миссии разрабатывают методы работы с людьми в контексте местной культуры, и такие программы и <text:tab/>мероприятия способствуют созданию самодостаточной группы</text:p>
      <text:p text:style-name="P112"/>
      <text:p text:style-name="P256">Стратегия</text:p>
      <text:p text:style-name="P256"><text:span text:style-name="T29"><text:tab/>Успех миссионерской программы Глобальной миссии зависит от совместной работы всех вовлеченных отделов и организаций. Обучение, наставничество и финансовая поддержка необходимы для миссионеров и новых общин. Каждый отдел церкви, такой как отдел молодежного служения, управление ресурсами и отдел субботней школы, должен участвовать, помогая миссионерам и новым общинам.</text:span></text:p>
      <text:p text:style-name="P118"/>
      <text:p text:style-name="P118"><text:span text:style-name="T43">Организация процесса:</text:span> <text:span text:style-name="T226">В</text:span> любой местной общине может действовать программа миссионеров Глобальной миссии </text:p>
      <text:p text:style-name="P118"/>
      <text:p text:style-name="P118"><text:span text:style-name="T43">Ресурсы:</text:span> Каждый отдел церкви разрабатывает материалы для <text:span text:style-name="T226">обучения</text:span> миссионеров в конкретной сфере служения</text:p>
      <text:p text:style-name="P118"/>
      <text:p text:style-name="P118"><text:span text:style-name="T43">Набор:</text:span> По возможности набор должен производиться на территории местного поля</text:p>
      <text:p text:style-name="P118"/>
      <text:p text:style-name="P118"><text:span text:style-name="T43">Обучение:</text:span> <text:span text:style-name="T151">Потенциальные миссионеры Глобальной миссии должны пройти по крайней мере трехнедельное обучение, лучше дольше. Часть этого обучения должна быть сосредоточена на обучении миссионеров работе с конкретными группами людей, которые им предстоит встретить. Центры Глобальной Миссии могут предоставить материалы для обучения. Руководители отделов, пасторы, бывшие миссионеры и другие люди могут помогать в обучении.</text:span></text:p>
      <text:p text:style-name="P118"><text:tab/><text:span text:style-name="T151">Есть возможность получить дополнительное финансирование для обучения миссионеров Глобальной миссии, пригласив одного из опытных основателей церкви Глобальной миссии приехать в регион для проведения обучения. Это мероприятие можно организовать таким образом, что оно будет стоить недорого или даже </text:span><text:span text:style-name="T226">будет </text:span><text:span text:style-name="T151">бесплатно для местного поля.</text:span></text:p>
      <text:p text:style-name="P118"/>
      <text:p text:style-name="P119"><text:span text:style-name="T43">Выбор:</text:span> Миссионеры Глобальной миссии должны избираться из обученных добровольцев. В некоторых ситуациях могут понадобиться миссионеры с особыми навыками. </text:p>
      <text:p text:style-name="P119"/>
      <text:p text:style-name="P119"><text:span text:style-name="T43">Команды:</text:span> Миссионеров Глобальной миссии необходимо направлять для работы в <text:span text:style-name="T226">командах,</text:span> состоящих по крайней мере из двух человек, подобно тому, как Иисус направлял апостолов. Миссионеры, которые направляются в одиночку, сталкиваются с разочарованием, трудностями в организации процесса и многими другими проблемами. Проекты, в которых не задействовано по крайней мере два человека, будут получать меньше финансирования или будут получать отказ в финансировании от Генеральной Конференции. </text:p>
      <text:p text:style-name="P119"/>
      <text:p text:style-name="P119"><text:span text:style-name="T43">Письменный договор: </text:span>Должен быть заключен письменный договор между ответственной организацией и миссионеро<text:span text:style-name="T226">м</text:span> Глобальной миссии. Он должен быть составлен юристами, и включать, как минимум следующие аспекты: </text:p>
      <text:list xml:id="list1748186306" text:style-name="L10">
        <text:list-item>
          <text:p text:style-name="P270">Статус миссионера (часто они считаются не сотрудниками, а добровольцами)</text:p>
        </text:list-item>
        <text:list-item>
          <text:p text:style-name="P270">Место работы (конкретная <text:span text:style-name="T226">территория</text:span>)</text:p>
        </text:list-item>
        <text:list-item>
          <text:p text:style-name="P270"><text:soft-page-break/>Условия (дата начала и завершения служения)</text:p>
        </text:list-item>
        <text:list-item>
          <text:p text:style-name="P270">Заработная плата (размер и форма выплат)</text:p>
        </text:list-item>
        <text:list-item>
          <text:p text:style-name="P270">Обучение (указать периоды обучения)</text:p>
        </text:list-item>
        <text:list-item>
          <text:p text:style-name="P270">Периодические отчеты (периодичность, определяемая ответственной организацией)</text:p>
        </text:list-item>
      </text:list>
      <text:p text:style-name="P119"/>
      <text:p text:style-name="P119"><text:span text:style-name="T43">Прием на служение: </text:span>Миссионеры Глобальной миссии начинают свое служение только после прохождения соответствующего обучения и подписания письменного договора.</text:p>
      <text:p text:style-name="P119"/>
      <text:p text:style-name="P120"><text:span text:style-name="T43">Оплата миссионеров</text:span>: Исторически так складывалось, что миссионеры Глобальной миссии получали низкую зарплату, и это приводило к тому, что <text:span text:style-name="T152">желающие совершать это служение были недостаточно квалифицированны или старательны. Генеральная конференция рекомендует, чтобы заработная плата миссионеров была равно по крайней мере 80 процентам заработной платы местного пастора. Идея заключается в том, что тогда квалифицированные люди будут служить миссионерами, приобретая опыт, и в последствии, возможно, становясь пасторами или организаторами общин. Ответственные за проект организации должны обеспечивать своевременную регулярную выплату заработной пла</text:span><text:span text:style-name="T227">т</text:span><text:span text:style-name="T152">ы миссионерам.</text:span></text:p>
      <text:p text:style-name="P120"/>
      <text:p text:style-name="P121"><text:span text:style-name="T43">Наставничество: </text:span>Директор отдела Адвентистской миссии несет ответственность за то, чтобы миссионеры получали надлежащее обучение, поддержку и наставничество. Руководители церкви и пасторы ближайших общин должны <text:span text:style-name="T228">стараться</text:span> посещать, вдохновлять и наставлять миссионеров. В районах, где преобладает другая религиозная группа, директор Центра Глобальной Миссии также должен быть вовлечен в процесс наставничества. Ни одна миссионерская команда не должна направляться на поле, пока не будет разработан план наставничества. </text:p>
      <text:p text:style-name="P121"/>
      <text:p text:style-name="P121"><text:span text:style-name="T43">Создание новых общин</text:span>: Цель заключается в том, что команда миссионеров, обычно состоящая из трех человек, в течение трех — пяти лет (в некоторых трудных группах это может занять дольше) созда<text:span text:style-name="T228">е</text:span>т по крайней мере одну группу верующих <text:span text:style-name="T229">на </text:span>неохваченной территории. </text:p>
      <text:p text:style-name="P121"/>
      <text:p text:style-name="P121"><text:span text:style-name="T43">Новообращенные, как организаторы общин</text:span>: <text:span text:style-name="T153">Миссионеры должны привлекать </text:span><text:span text:style-name="T229">новообращенных</text:span><text:span text:style-name="T153"> к служению в соседних неохваченных территория </text:span><text:span text:style-name="T229">и </text:span><text:span text:style-name="T153">обучать новообращенных создавать новые общины и </text:span></text:p>
      <text:p text:style-name="P243">Раздел 9</text:p>
      <text:p text:style-name="P31"/>
      <text:p text:style-name="P31">Отчет<text:span text:style-name="T154">ность</text:span></text:p>
      <text:p text:style-name="P60"/>
      <text:p text:style-name="P39">Философия </text:p>
      <text:p text:style-name="P74"><text:span text:style-name="T53"><text:tab/></text:span><text:span text:style-name="T154">Отчетность — важная часть инициативы Глобальной миссии. Местная организация обязана </text:span><text:span text:style-name="T230">направлять</text:span><text:span text:style-name="T154"> отчеты через Дивизион в отдел Глобальной миссии Генеральной Конференции. Данные отчеты </text:span><text:span text:style-name="T231">предоставляются</text:span><text:span text:style-name="T154"> людям и организациям, которые жертвуют средства на эти <text:s/>проекты.</text:span></text:p>
      <text:p text:style-name="P74"/>
      <text:p text:style-name="P45">Виды отчетов</text:p>
      <text:p text:style-name="P122"><text:tab/>Следующие отчеты должны представляться в Генеральную конференцию через систему приоритетности миссии (<text:span text:style-name="T2">MPS): </text:span>1) Отчет о росте церкви, включая посещаемость, крещение, и т.д. 2) отчет о расходах, 3) годовой отчет о проделанной работе с рассказами и фотографиями. </text:p>
      <text:p text:style-name="P122"/>
      <text:p text:style-name="P45">Сроки подачи отчетов</text:p>
      <text:p text:style-name="P122"><text:tab/>Отчеты должны быть внесены в <text:span text:style-name="T2">MPS </text:span>через 10-12 месяцев после того, как финансирование проекта было утверждено в Генеральной Конференции. </text:p>
      <text:p text:style-name="P122"/>
      <text:p text:style-name="P122"><text:span text:style-name="T43">Непредставление отчетов</text:span> </text:p>
      <text:p text:style-name="P122"><text:tab/>Непредставление отчетов приведет к прекращению финансирования и/или отзыву средств. Если возникают непредвиденные проблемы с проектами, директор на уровне Дивизиона должен подать отчет о проделанной работ<text:span text:style-name="T232">е</text:span> с объяснениями. </text:p>
      <text:p text:style-name="P122"><text:tab/>Директор отдела Глобальной миссии на каждом уровне церковной организации работает с директором отдела Глобальной миссии вышестоящей организации, гарантируя своевременную подачу отчетов. <text:span text:style-name="T155">Местные конференции и миссии работают с Унионом, Унионы с Дивизионом, а Дивизион напрямую с Генеральной Конференцией. Следовательно, если с местного уровня не поступает несколько отчетов, Генеральная конференция прекращает финансирование всего Дивизиона, а не только местной организации. Крайне важно, чтобы каждый уровень серьезно относился к процессу отчетности, дабы избежать потери финансирования или задержки на всех уровнях. </text:span></text:p>
      <text:p text:style-name="P122"/>
      <text:p text:style-name="P122"/>
      <text:p text:style-name="P244">Раздел 10</text:p>
      <text:p text:style-name="P32"/>
      <text:p text:style-name="P32"><text:span text:style-name="T233">Исследовательские центры</text:span> Глобальной Миссии</text:p>
      <text:p text:style-name="P37"/>
      <text:p text:style-name="P37">Цель</text:p>
      <text:p text:style-name="P75"><text:tab/><text:span text:style-name="T233">Исследовательские ц</text:span><text:span text:style-name="T155">ентры играют важную роль в инициативе Глобальной миссии по установлению адвентистского присутствия на неохваченных территориях. Цель </text:span><text:span text:style-name="T233">исследовательских </text:span><text:span text:style-name="T155">центров Глобальной миссии — предоставить необходимую информацию для </text:span><text:span text:style-name="T233">организации</text:span><text:span text:style-name="T155"> новых адвентистских групп среди нехристианских групп населения. Они помогают церкви строить эффективные мосты с мусульманами, евреями, буддистами, индуистами, городскими жителями, светскими людьми и постмодернистами. </text:span></text:p>
      <text:p text:style-name="P75"><text:tab/><text:span text:style-name="T155">Центры Глобальной Миссии помогают дивизионам разработать миссионерскую стратегию. Они могут предоставить руководителям церкви и рядовым членам церкви информацию о культуре, религии, идеологии, и помочь освоить необходимые для создания общины навыки.</text:span></text:p>
      <text:p text:style-name="P75"><text:tab/><text:span text:style-name="T155">Отдел Адвентистской миссии несет ответственность за центры, финансируя, контролируя и поддерживая их служение. </text:span></text:p>
      <text:p text:style-name="P61"/>
      <text:p text:style-name="P123"><text:span text:style-name="T53">Роль и назначение</text:span><text:span text:style-name="T1"> </text:span></text:p>
      <text:p text:style-name="P124"><text:tab/><text:span text:style-name="T233">Исследовательские ц</text:span>ентры Глобальной миссии участвуют в организации общин в труднодоступных местах следующим образом: </text:p>
      <text:list xml:id="list547836655" text:style-name="L11">
        <text:list-item>
          <text:p text:style-name="P271">Они проводят исследования культуры, верований и обычаев конкретных групп людей <text:span text:style-name="T156">для «адаптации» </text:span><text:span text:style-name="T233">Е</text:span><text:span text:style-name="T156">вангельской вести, не компрометируя и не ослабляя ее. Они изучают и определяют </text:span><text:span text:style-name="T233">лучшие</text:span><text:span text:style-name="T156"> способы распространения Благой вести среди неохваченных групп людей.</text:span></text:p>
        </text:list-item>
        <text:list-item>
          <text:p text:style-name="P272">Они обучают церковь «адаптированным» методам и моделям, построенным на основании целостного метода служения Христа </text:p>
        </text:list-item>
        <text:list-item>
          <text:p text:style-name="P272">Они наставляют людей, которые организовывают общины на новых территориях</text:p>
        </text:list-item>
        <text:list-item>
          <text:p text:style-name="P272">Они информируют о трудностях, с которыми можно столкнуться при попытке организации церкви на новых территориях</text:p>
        </text:list-item>
        <text:list-item>
          <text:p text:style-name="P272">Они руководят тестовыми проектами, подобно лабораториям, которые проверяют и изучают новые методы</text:p>
        </text:list-item>
        <text:list-item>
          <text:p text:style-name="P273">Они разрабатывают материалы, инструменты, методы и <text:span text:style-name="T233">подходы</text:span> для конкретной территории, чтобы помочь руководителям церкви и членам церкви более эффективно делиться Благой вестью </text:p>
        </text:list-item>
        <text:list-item>
          <text:p text:style-name="P273">Работают с пасторами, миссионерами, добровольцами, когда они экспериментируют с подходами, методами и <text:span text:style-name="T233">подходами</text:span>, подходящи<text:span text:style-name="T233">ми</text:span> для различных условий. Они стремятся внедрить лучшие методы в практику. </text:p>
        </text:list-item>
        <text:list-item>
          <text:p text:style-name="P273">Предлага<text:span text:style-name="T233">ют</text:span> рекомендации руководителям организаций по достижению групп людей на их территориях</text:p>
        </text:list-item>
      </text:list>
      <text:p text:style-name="P124"/>
      <text:p text:style-name="P248"/>
      <text:p text:style-name="P33">Раздел 11</text:p>
      <text:p text:style-name="P33"/>
      <text:p text:style-name="P33">Городские центры влияния</text:p>
      <text:p text:style-name="P33"/>
      <text:p text:style-name="P83"><text:tab/><text:span text:style-name="T157">Более 100 лет назад Эллен Уайт </text:span><text:span text:style-name="T158">отстаивала концепцию создания в городах малых центров служения, которые она назвала Центрами влияния. Стратегический план «</text:span><text:span text:style-name="T8">Reach the World</text:span><text:span text:style-name="T158">» подразумевает наличие хотя бы одного Центра влияния на каждые 250 000 человек в городах с население более 1 миллиона. В настоящее время Глобальная миссия помогает организовать </text:span><text:span text:style-name="T159">по всему миру </text:span><text:span text:style-name="T158">Центры влияния, </text:span><text:span text:style-name="T159">которые представляют возможность наладить отношения с обществом, практикуя метод Христа, и созда</text:span><text:span text:style-name="T233">ва</text:span><text:span text:style-name="T159">ть новые группы верующих. </text:span></text:p>
      <text:p text:style-name="P84"><text:tab/><text:span text:style-name="T159">Цель создания Центро</text:span><text:span text:style-name="T233">в</text:span><text:span text:style-name="T159"> влияния заключается в том, что они становятся, так сказать, инкубатором. Из одного центра в большом городе, по всему городу должно быть организовано множество групп.</text:span></text:p>
      <text:p text:style-name="P127"><text:tab/>Глобальная миссия предлагает программные ресурсы, и, где возможно, начальное финансирование Центра влияния. Финансирование может быть использовано на текущие расходы, но не на капитальные проекты. Дивизионы несут ответственность за деятельность центров и осуществляют контроль и поддержку.</text:p>
      <text:p text:style-name="P84"/>
      <text:p text:style-name="P40">Подача заявки</text:p>
      <text:p text:style-name="P85"><text:tab/><text:span text:style-name="T160">Для получения финансирования от Генеральной Конференции в заявке необходимо четко указать: </text:span></text:p>
      <text:p text:style-name="P125">1. Каким образом проект будет поддерживаться после окончания финансирования со стороны Генеральной Конференции</text:p>
      <text:p text:style-name="P125">2. Доля финансирования, которая будет представлен<text:span text:style-name="T234">а</text:span> местной миссией/ конференцией, унионом и дивизионом</text:p>
      <text:p text:style-name="P125">3. Каким образом члены местной общины вовлечены в работу центра и как они налаживают связи с людьми в обществе</text:p>
      <text:p text:style-name="P125">4. Конкретный план того, каким образом центр будет применять метод Христа в служении, приводить людей в церковь и организовывать новые общины</text:p>
      <text:p text:style-name="P125">5. Каким образом центр будет служить значительной части городского населения</text:p>
      <text:p text:style-name="P125">6. Принадлежит ли собственность церковной организации, которая несет ответственность за центр</text:p>
      <text:p text:style-name="P125">7. Бизнес-план работы проекта.</text:p>
      <text:p text:style-name="P125"/>
      <text:p text:style-name="P125"><text:tab/>Текущее руководство <text:span text:style-name="T234">для</text:span> Центров влияния, приложение и контрольный список для составления бизнес-плана можно скачать по ссылке: <text:span text:style-name="T2">UrbanCenters.org/application. </text:span>Вскоре процесс подачи заявки будет осуществляться через <text:span text:style-name="T2">MPS. </text:span></text:p>
      <text:p text:style-name="P147"/>
      <text:p text:style-name="P38">Финансирование</text:p>
      <text:p text:style-name="P85"><text:tab/><text:span text:style-name="T160">Максимальный вклад Генеральной Конференции в каждый проект не превышает 150 000 долларов США (при наличии средств) и не должен </text:span><text:span text:style-name="T234">быть более</text:span><text:span text:style-name="T160"> 50 процентов общей стоимости проекта. Не менее 30 процентов общей стоимости проекта должно финансироваться местной конференцией или миссией, унионом и дивизионом. Каждая организация должна участвовать в финансировании проекта. </text:span></text:p>
      <text:p text:style-name="P85"><text:soft-page-break/><text:tab/><text:span text:style-name="T160">В настоящее время Глобальная миссия ежегодно выделяет один миллион долларов США на проекты Центров влияния. Обычно в год финансируется три проекта стоимостью до 150 000 долларов </text:span><text:span text:style-name="T161">каждый, четыре стоимостью до 75 000 долларов каждый, и десять стоимостью до 25 000 долларов. Это обозначает, что Глобальная миссия может оказывать финансовую помощь максимум 19 Центрам влияния каждый год. Эти правила могут измениться в любое время, поэтому посетите </text:span><text:span text:style-name="T9">UrbanCenters.org/application </text:span><text:span text:style-name="T161">для получения последней информации.</text:span></text:p>
      <text:p text:style-name="P85"><text:tab/><text:span text:style-name="T161">Центры влияния имеют цель стать самодостаточными в финансовом отношении, и по возможности быть связанными с предприятиями, приносящими доход. В некоторых регионах мира центры влияния никогда не смогут стать самодостаточными. В таком случае текущие расходы должны быть включены в бюджет местной миссии, конференции, или униона, несущего ответственность за деятельность центра. </text:span></text:p>
      <text:p text:style-name="P85"/>
      <text:p text:style-name="P46">Кадровое обеспечение</text:p>
      <text:p text:style-name="P126"><text:tab/>По возможности руководить Центрами влияния должны местные члены церкви, прошедшие специальное обучение, и миссионер<text:span text:style-name="T235">ы </text:span>Глобальной миссии. В некоторых случаях добровольцы с других территорий (например, добровольцы «<text:span text:style-name="T162">Один год в служении», или добровольцы Адвентистской службы волонтеров) могут руководить центрами, но основной штат должен состоять из членов местной общины, готовыми совершать служение в долгосрочной перспективе. </text:span></text:p>
      <text:p text:style-name="P126"/>
      <text:p text:style-name="P221">Духовная цель</text:p>
      <text:p text:style-name="P217"><text:tab/>Центры влияния — не просто центры обслуживания населения с духовной отметкой. По мере того, как члены церкви знакомятся с людьми, заботятся и завоевывают доверие — духовные вопросы естественно станов<text:span text:style-name="T163">ят</text:span>ся частью опыта <text:span text:style-name="T163">центра </text:span>и разговоров. <text:span text:style-name="T163">Люди, работающие в этих центрах должны быть обучены и готовы поддержать этот интерес, начать малую группу по изучению Библии и молитвы. Благодаря тщательному планированию, молитве и хорошему руководству, эти группы могут стать основой новых общин в городе. </text:span></text:p>
      <text:p text:style-name="P217"><text:tab/><text:span text:style-name="T163">В большинстве случае</text:span><text:span text:style-name="T235">в</text:span><text:span text:style-name="T163"> данные общины никогда не смогут иметь собственного здания церкви. Стоимость городской </text:span><text:span text:style-name="T164">недвижимости в большинстве случаев очень высокая. Некоторые группы могут встречаться в </text:span><text:span text:style-name="T235">самом </text:span><text:span text:style-name="T164">центре, в домах людей, в общественном месте, например, библиотеке, или арендованном помещении. </text:span><text:span text:style-name="T165">Процесс создания общин, описанный в книге Деяния, был сосредоточен на городах, быстро набирал силу, и </text:span><text:span text:style-name="T164">у них не было церковных зданий. </text:span></text:p>
      <text:p text:style-name="P217"><text:tab/><text:span text:style-name="T165">По мере роста групп, они будут делиться и создавать новые группы. С Божьей помощью они станут частью большого процесса создания общин, которое растет без стен. </text:span></text:p>
      <text:p text:style-name="P217"/>
      <text:p text:style-name="P245">Разд<text:span text:style-name="T31">ел 12</text:span></text:p>
      <text:p text:style-name="P230"/>
      <text:p text:style-name="P34"><text:span text:style-name="T32">Информирование о нуждах миссии</text:span><text:span text:style-name="T33"> и сбор пожертвований</text:span></text:p>
      <text:p text:style-name="P231"/>
      <text:p text:style-name="P232">Информирование о нуждах миссии</text:p>
      <text:p text:style-name="P190"><text:span text:style-name="T32"><text:tab/></text:span><text:span text:style-name="T34">Отдел Адвентистской миссии отвечает за миссионерскую работу церкви Адвентистов Седьмого Дня, призывая поддерживать ее </text:span><text:span text:style-name="T35">молитвой, личным участием и финансами </text:span><text:span text:style-name="T34">через десятины и пожертвования. </text:span><text:span text:style-name="T35">О</text:span><text:span text:style-name="T39">тдел </text:span><text:span text:style-name="T35">имеет следующи</text:span><text:span text:style-name="T39">е </text:span><text:span text:style-name="T35">ресурс</text:span><text:span text:style-name="T39">ы</text:span><text:span text:style-name="T35">: </text:span></text:p>
      <text:list xml:id="list3363607316" text:style-name="L12">
        <text:list-item>
          <text:p text:style-name="P287">Ежеквартальные миссионерские вести для взрослых и молодежи</text:p>
        </text:list-item>
        <text:list-item>
          <text:p text:style-name="P287">Ежеквартальные миссионерские вести для детей</text:p>
        </text:list-item>
        <text:list-item>
          <text:p text:style-name="P278"><text:span text:style-name="T36">Миссионерские </text:span><text:span text:style-name="T31">DVD/ </text:span><text:span text:style-name="T36">видео </text:span></text:p>
        </text:list-item>
        <text:list-item>
          <text:p text:style-name="P287">Журнал «Миссия 360»</text:p>
        </text:list-item>
        <text:list-item>
          <text:p text:style-name="P287">Сайты Адвентистской миссии, социальные сети и другие цифровые ресурсы</text:p>
        </text:list-item>
        <text:list-item>
          <text:p text:style-name="P287">Телевизионные программа «Миссия 360» и обзор миссии</text:p>
        </text:list-item>
        <text:list-item>
          <text:p text:style-name="P287">Представительство на конференциях и специальных мероприятиях</text:p>
        </text:list-item>
      </text:list>
      <text:p text:style-name="P233"/>
      <text:p text:style-name="P195"><text:span text:style-name="T36"><text:tab/>Отдел Адвентистской миссии </text:span><text:span text:style-name="T37">призывает директоров отдела </text:span><text:span text:style-name="T36">Адвентистской миссии дивизиона использовать как можно больше из предоставляемых ресурсов, по необходимости адаптируя их и распространяя на своей территории. </text:span><text:span text:style-name="T37">Также рекомендуется подготавливать дополнительные материалы и ресурсы, и делать их доступными </text:span><text:span text:style-name="T38">другим</text:span><text:span text:style-name="T37"> дивизион</text:span><text:span text:style-name="T38">ам</text:span><text:span text:style-name="T37"> для использования или адаптации.</text:span></text:p>
      <text:p text:style-name="P234"/>
      <text:p text:style-name="P187">Всемирные пожертвования</text:p>
      <text:p text:style-name="P86"><text:span text:style-name="T62"><text:tab/></text:span><text:span text:style-name="T64">Определение всемирных пожертвований и пожертвований для миссионерской деятельности дается в Рабочем Курсе ГК:</text:span><text:span text:style-name="T166"> </text:span></text:p>
      <text:p text:style-name="P275"><text:tab/></text:p>
      <text:p text:style-name="P275"><text:span text:style-name="T168"><text:tab/>Т 05 20 </text:span><text:span text:style-name="T169">Десятины и пожертвования</text:span></text:p>
      <text:p text:style-name="P199"><text:span text:style-name="T167">5</text:span>. <text:span text:style-name="T196">Пожертвования для миссионерской деятельности</text:span>. Дары Субботней школы для Всемирной миссии включают еженедельные пожертвования Субботней школы, пожертвования 13-й субботы и пожертвования Дней рождения и благодарения. Кроме этих регулярных пожертвований поощряются дополнительные пожертвования, которые способствуют пополнению фондов Всемирной миссии.</text:p>
      <text:p text:style-name="P199"/>
      <text:p text:style-name="P199">6. <text:span text:style-name="T196">Всемирные пожертвования.</text:span> Генеральная Конференция предусматривает следующие виды регулярных всемирных пожертвований: помощь пострадавшим в результате стихийных бедствий и голода, пожертвования на Всемирную миссию, ежегодные пожертвования, поддержка Всемирного адвентистского радио, а также другие виды пожертвований, предусмотренные Генеральной Конференцией</text:p>
      <text:p text:style-name="P200"/>
      <text:p text:style-name="P200">9. <text:span text:style-name="T196">Фонды Генеральной Конференции</text:span>. Все пожертвования Субботней школы и другие пожертвования на Всемирную миссию принадлежат Генеральной Конференции и используются для финансирования Всемирной миссионерской программы; они не должны расходоваться на покрытие текущих расходов местной общины</text:p>
      <text:p text:style-name="P200"/>
      <text:p text:style-name="P200"><text:tab/><text:span text:style-name="T167">Каждый Дивизион вносит вклад в бюджет Всемирной миссии, который </text:span><text:span text:style-name="T235">поддерживает</text:span><text:span text:style-name="T167"> церковь и обеспечивает чувство единства и принадлежности к </text:span><text:span text:style-name="T235">В</text:span><text:span text:style-name="T167">семирной организации. </text:span></text:p>
      <text:p text:style-name="P200"><text:s/><text:tab/><text:span text:style-name="T167">Эффективность сбора </text:span><text:span text:style-name="T235">В</text:span><text:span text:style-name="T167">семирных пожертвований зависит от командной работы и поддержки директора Адвентистской миссии Дивизиона. Предоставляя миссионерские истории, советы и поддержку директора отдела Адвентистской миссии играют ключевую роль в успехе или неудаче продвижения миссии во всем мире. </text:span></text:p>
      <text:p text:style-name="P200"/>
      <text:p text:style-name="P200"/>
      <text:p text:style-name="P218"/>
      <text:p text:style-name="P222"/>
      <text:p text:style-name="P222"><text:soft-page-break/>Пожертвования Тринадцатой субботы</text:p>
      <text:p text:style-name="P223"/>
      <text:p text:style-name="P223"><text:tab/><text:span text:style-name="T65">Пожертвования Тринадцатой субботы были введены более 100 лет назад, когда церковь Адвентистов Седьмого Дня нуждалась в финанс</text:span><text:span text:style-name="T66">ах</text:span><text:span text:style-name="T65"> на особые проекты и регионы мира. Церковь решила выделять последнюю субботу каждого квартала, как Тринадцатую субботу, и рекомендовать членам церкви щедро жертвовать — в два или три раза больше, чем они обычно жертвуют еженедельно. </text:span></text:p>
      <text:p text:style-name="P188"><text:span text:style-name="T87"><text:tab/></text:span><text:span text:style-name="T88">В течение многих лет пожертвования Тринадцатой субботы </text:span><text:span text:style-name="T91">были</text:span><text:span text:style-name="T88"> приношениями «с избытком». </text:span><text:span text:style-name="T91">С</text:span><text:span text:style-name="T88">редства, превышающие </text:span><text:span text:style-name="T91">еженедельный запланированный</text:span><text:span text:style-name="T88"> приход, шли на специальные проекты. Но в 1975 и 1976 годах </text:span><text:span text:style-name="T89">наблюдалось </text:span><text:span text:style-name="T88">снижение </text:span><text:span text:style-name="T89">прихода</text:span><text:span text:style-name="T88">, и «избытка» не оказалось. Генеральная конференция, проконсультировавшись с мировыми полями, проголосовала за изменение </text:span><text:span text:style-name="T89">этого положения, и установили, </text:span><text:span text:style-name="T90">что определенная часть </text:span><text:span text:style-name="T91">пожертвований Тринадцатой субботы </text:span><text:span text:style-name="T90">будет выделяться </text:span><text:span text:style-name="T89">на специальные </text:span><text:span text:style-name="T90">миссионерские </text:span><text:span text:style-name="T89">проекты</text:span><text:span text:style-name="T93">. </text:span><text:span text:style-name="T89">Двадцать пять процентов пожертвований Тринадцатой субботы идет непосредственно на специальные квартальные проекты. Оставшиеся 75 процентов пожертвований идут в</text:span><text:span text:style-name="T90"> общий миссионерский фонд. <text:s/></text:span></text:p>
      <text:p text:style-name="P191"/>
      <text:p text:style-name="P189">Роль директора отдел Адвентистской миссии</text:p>
      <text:p text:style-name="P193"><text:tab/>За два или три года до сбора пожертвований Тринадцатой субботы, предназначенных для конкретного дивизиона, представитель казначейства Генеральной Конференции направляет письмо в казначейство <text:span text:style-name="T236">соответствующего </text:span>дивизиона, уведомляя о представляемой возможности. Это уведомление включает заявление и рекомендации по выбору проектов. Они передаются директору <text:span text:style-name="T236">отделов </text:span>Адвентистской миссии и Субботней школы.</text:p>
      <text:p text:style-name="P193"><text:tab/>Хотя дивизионы выбирают свои собственные проекты, отдел Адвентистской миссии настоятельно рекомендует представлять эту возможность каждому униону /стране. Выбор места на ротационной основе предоставляет со временем каждому Униону возможность получить значительную финансовую помощь в служении и рассказать, что происходит на их территории. Это также позволяет членам церкви по всему миру узнавать о сложных или малоизвестных районах.</text:p>
      <text:p text:style-name="P193"><text:tab/>Эффективны<text:span text:style-name="T236">ми являются те проекты, которые </text:span>связаны с миссией. Люди более склонны <text:span text:style-name="T236">жертвовать на проекты</text:span>, в которых они видят влияние на общество и жизни людей. Проекты должны: </text:p>
      <text:p text:style-name="P193"/>
      <text:list xml:id="list3371581336" text:style-name="L13">
        <text:list-item>
          <text:p text:style-name="P279">Быть связаны непосредственно с миссией и благовестием</text:p>
        </text:list-item>
        <text:list-item>
          <text:p text:style-name="P279">Быть завершены за счет имеющихся средств. Сюда входят пожертвования Тринадцатой субботы и любые средства, выделенные для этого проекта местной организацией или Дивизионом. </text:p>
        </text:list-item>
        <text:list-item>
          <text:p text:style-name="P279">Включать хотя бы один проект, ориентированный на детей. Дети каждую неделю приносят значительную часть пожертвований на миссию. Они радуются возможности принять участие. Стремясь поддержать их энтузиазм и желание поддержать миссию в раннем возрасте, каждый дивизион должен выбрать проект, который понравится детям и, который они захотят поддержать.</text:p>
        </text:list-item>
        <text:list-item>
          <text:p text:style-name="P279">Быть <text:s/>завершен в течение двух или трех лет после получения пожертвований</text:p>
        </text:list-item>
      </text:list>
      <text:p text:style-name="P192"/>
      <text:p text:style-name="P194"><text:tab/><text:span text:style-name="T170">Часто кажется, что проекты выбираются главным образом потому, что нет другого способа их финансировать. Если необходимо выбрать такой проект, лучше выбрать меньший проект, который может быть завершен или реализован за счет имеющихся средств. Например, вместо строительства крупной больницы, сосредоточьтесь на клинике или центре здоровья для населения. Проекты с явно прослеживаемым миссионерским фокусом обычно собирают больше средств. </text:span></text:p>
      <text:p text:style-name="P194"><text:tab/><text:span text:style-name="T170">Кроме того, по крайней мере один из проектов должен быть ориентирован на детей. Это важно для развития миссионерского духа среди молодежи церкви.</text:span></text:p>
      <text:p text:style-name="P250"><text:tab/><text:span text:style-name="T171">Наиболее </text:span><text:span text:style-name="T172">успешные сборы Тринадцатой субботы были для: </text:span><text:span text:style-name="T171"><text:s/></text:span></text:p>
      <text:list xml:id="list2355412187" text:style-name="L14">
        <text:list-item>
          <text:p text:style-name="P280">Издания картинок «Переверни для Иисуса» для детской Субботней школы в Транс-Тихоокеанском Унионе Южно-Тихоокеанского Дивизиона</text:p>
        </text:list-item>
        <text:list-item>
          <text:p text:style-name="P280">Миссионерский центр в Казахстане и основание пяти стратегических церквей в различных частях Евро-Азиатского Дивизиона</text:p>
        </text:list-item>
      </text:list>
      <text:p text:style-name="P142"/>
      <text:p text:style-name="P142"><text:tab/><text:span text:style-name="T172">Основной способ увеличить сбор Тринадцатой субботы — выбрать увлекательный миссионерский проект. Сотрудники отдела Адвентистской миссии посе</text:span><text:span text:style-name="T173">щают</text:span><text:span text:style-name="T172"> Дивизион </text:span><text:span text:style-name="T173">для сбора историй и съемок видео. Решающее значение имеет помощь директора Адвентистской миссии в том, чтобы рассказать, почему </text:span><text:span text:style-name="T174">данные проекты важны и как они связаны с миссией. <text:s/></text:span><text:span text:style-name="T176">Обращайте внимание на</text:span><text:span text:style-name="T174"> людей, чьи жизни были затронуты или будут затронуты этим проектом. </text:span><text:span text:style-name="T175">Более подробная информация </text:span><text:span text:style-name="T176">придет, как только проекты будут получены.</text:span></text:p>
      <text:p text:style-name="P142"><text:tab/><text:span text:style-name="T176">После получения финансирования, директора отдела Адвентистская миссия должны направлять краткие отчеты, обновления и фотографии прогресса, как только проект начался и на протяжении всего процесса. Данные отчеты не должны быть длинными и подробными, но должны показывать прогресс через фотографии и текст. В течении года после завершения проекта, Адвентистская миссия должна получить отчет о том, как проект повлиял на жизни людей. </text:span></text:p>
      <text:p text:style-name="P142"><text:tab/><text:span text:style-name="T176">Отдел Адвентистская миссия стремится показать, каким образом пожертвования Тринадцатой субботы меняют жизни людей. Люди хотят быть уверенными, что средства, которые они пожертвовали, используются правильно. </text:span></text:p>
      <text:p text:style-name="P141"/>
      <text:p text:style-name="P47">Отправка проекта</text:p>
      <text:p text:style-name="P144"><text:tab/><text:span text:style-name="T177">П</text:span>роекты должны быть рассмотрены и утверждены Исполнительным комитетом Дивизиона<text:span text:style-name="T40">3</text:span><text:span text:style-name="T178"> </text:span><text:span text:style-name="T179">з</text:span><text:span text:style-name="T178">а полтора-два года до запланированного сбора</text:span>. <text:span text:style-name="T177">Они</text:span> должны быть направлены в казначейство Генеральной Конференции, которое представит их <text:span text:style-name="T177">для утверждения </text:span>на комитете по стратегии и финансированию миссии.</text:p>
      <text:p text:style-name="P143"><text:tab/>Поскольку многие факторы влияют на размер пожертвования (включая курс обмена, экономическую ситуацию, и привлекательность проекта), <text:span text:style-name="T177">Адвентистская миссия призывает Дивизионы заранее определить, как будут распределены средства: процент от сбора, <text:s/>который получит каждый проект, фактическую сумму в долларах, или смешанный вариант. Но нужно учитывать все средства. </text:span></text:p>
      <text:p text:style-name="P143"><text:tab/><text:span text:style-name="T177">Иногда проекты направляются обратно в Дивизион для доработки или добавления информации. Это может произойти по одной из следующих причин: </text:span></text:p>
      <text:list xml:id="list3744737018" text:style-name="L15">
        <text:list-item>
          <text:p text:style-name="P276">Проект не считается миссионерским</text:p>
        </text:list-item>
        <text:list-item>
          <text:p text:style-name="P276">Проект не представляется реальным, поскольку требует слишком много финансов или является не жизнеспособным</text:p>
        </text:list-item>
        <text:list-item>
          <text:p text:style-name="P276">Отсутствует выписка из протокола, подтверждающая, что проект утвержден на уровне Дивизиона</text:p>
        </text:list-item>
      </text:list>
      <text:p text:style-name="P145"/>
      <text:p text:style-name="P145"><text:tab/>Проекты следует выбирать только из тех, которые подаются официальными церковными организациями. Проекты должны быть достижимыми <text:span text:style-name="T180">в финансовом плане с учетом: имеющихся средств, обещанных средств, и предполагаемого объема сбора Тринадцатой субботы.</text:span></text:p>
      <text:p text:style-name="P145"/>
      <text:p text:style-name="P161">3 Дивизионы имеют право создать собственную систему обработки запросов с полей и устанавливать уровень участия отдела СШ/ АМ Дивизиона или сотрудников АМ.</text:p>
      <text:p text:style-name="P290">Раздел 13</text:p>
      <text:p text:style-name="P257"/>
      <text:p text:style-name="P257">Дела<text:span text:style-name="T30">тели</text:span> палаток: <text:span text:style-name="T181">глобальное партнерство</text:span> </text:p>
      <text:p text:style-name="P88"/>
      <text:p text:style-name="P48">Вступление</text:p>
      <text:p text:style-name="P226"><text:span text:style-name="T105"><text:tab/></text:span><text:span text:style-name="T107">В </text:span><text:span text:style-name="T96">рамках глобального партнерства Офис Адвентистской миссии отвечает за программу «Делатели палаток».</text:span><text:span text:style-name="T117"> </text:span><text:span text:style-name="T124">Это</text:span><text:span text:style-name="T96"> </text:span><text:span text:style-name="T123">посвященные верующие, которые используют свою профессию для работы среди наименее охваченных </text:span><text:span text:style-name="T124">народов мира. Они используют свою карьеру, чтобы свидетельствовать о Христе там, куда не могут попасть другие миссионеры и среди людей, где церковь отсутствует или является совсем малочисленной. </text:span></text:p>
      <text:p text:style-name="P227"><text:span text:style-name="T107"><text:tab/>По мере того, как мир становится более религиозно поляризован, многие страны закрывают свои границы для миссионеров. Но «делатели палаток» часто могут </text:span><text:span text:style-name="T108">попасть на такие территории, поскольку они едут, как профессионалы своего дела, а не «миссионеры». </text:span></text:p>
      <text:p text:style-name="P228"><text:span text:style-name="T106"><text:tab/></text:span><text:span text:style-name="T108">Апостол Павел использовал свое ремесло для поддержки миссии. В Коринфе он останавливался в доме Акилы и Прискиллы и делал палатки, потому что, как Библия говорит, они были «делателями палаток». Эта работа давала Павлу возможность основывать церкви по всей Азии. Глобальная миссия использует тот же метод, чтобы донести весть Евангелия для людей, которые не могли бы услышать ее другим способом. Используя миссионеров- «делателей палаток», для миссии практически не существует границ, нет мест, где Бога нельзя услышать или увидеть. «Делатели палаток» работают на официальных работах и полностью своей профессией обеспечивают себя, как это делал Павел в Коринфе. </text:span><text:span text:style-name="T109">Но в процессе они применяют метод служения Христа на практике, заводя друзей и удовлетворяя нужды людей.</text:span></text:p>
      <text:p text:style-name="P228"><text:span text:style-name="T109"><text:tab/></text:span><text:span text:style-name="T108"> </text:span><text:span text:style-name="T109">Как никогда ранее, миссионеры «делатели палаток» необходимы для достижения людей, которых мы не можем достичь другими методами. Большинство «делателей палаток» живет и работает в больших городах мира, которые являются центрами торговли, промышленности, путешествий и сообщения.</text:span></text:p>
      <text:p text:style-name="P128"/>
      <text:p text:style-name="P49">Роль отдела Адвентистской миссии</text:p>
      <text:p text:style-name="P129"><text:tab/>Директора отдела Адвентистской миссии на каждом уровне церковной организации несут ответственность за деятельность данной программы. Их обязанности включают: </text:p>
      <text:list xml:id="list2260695412" text:style-name="L16">
        <text:list-item>
          <text:p text:style-name="P274">Содействие <text:span text:style-name="T236">тому, чтобы специалисты узнавали о возможностях и откликались </text:span>на призыв использовать их карьеру, как способ донести людям Благую весть</text:p>
        </text:list-item>
        <text:list-item>
          <text:p text:style-name="P274">Планирование проектов Глобальной миссии, включающих миссионеров и «делателей палаток»</text:p>
        </text:list-item>
        <text:list-item>
          <text:p text:style-name="P274">Содействие в том, чтобы специалисты программы «делатели палаток» (медицинские работники, учителя, профессора, и т.д.) принимали предложения работы там, где организовываются Центры влияния.</text:p>
        </text:list-item>
      </text:list>
      <text:p text:style-name="P129"/>
      <text:p text:style-name="P129"><text:tab/>Директора отдела Адвентистской миссии, которые встречают потенциальных «делателей палаток», могут направить их на сайт: <text:a xlink:type="simple" xlink:href="http://www.TotalEmployment.org/" text:style-name="Internet_20_link" text:visited-style-name="Visited_20_Internet_20_Link">www.TotalEmployment.org</text:a><text:span text:style-name="T2">. </text:span>Для связи по электронной почте, пожалуйста, направляйте письма по адресу: <text:a xlink:type="simple" xlink:href="mailto:totalemployment@adventistmission.org" text:style-name="Internet_20_link" text:visited-style-name="Visited_20_Internet_20_Link">totalemployment@adventistmission.org</text:a> </text:p>
      <text:p text:style-name="P129"/>
      <text:p text:style-name="P129"/>
      <text:p text:style-name="P246">Приложение</text:p>
      <text:p text:style-name="P50"/>
      <text:p text:style-name="P130">Годичное совещание, 3-10 октября 1989 года</text:p>
      <text:p text:style-name="P50"/>
      <text:p text:style-name="P51">Глобальная стратегия Церкви Адвентистов Седьмого Дня</text:p>
      <text:p text:style-name="P131"/>
      <text:p text:style-name="P201">Решено: <text:tab/>Утвердить следующий документ «Глобальная стратегия Церкви Адвентистов Седьмого Дня»: </text:p>
      <text:p text:style-name="P201"/>
      <text:p text:style-name="P202">Часть <text:span text:style-name="T11">I</text:span></text:p>
      <text:p text:style-name="P202">Общая информация</text:p>
      <text:p text:style-name="P202"/>
      <text:p text:style-name="P203">Вступление</text:p>
      <text:p text:style-name="P205"><text:tab/>Цифры непреклонны и неумолимы: население мира составляет 5.3 миллиарда людей, членов Церкви Адвентистов Седьмого дня в мире 6 миллионов; население мира увеличивается ежедневно на 330 000 человек, число адвентистов увеличивается на 1800 человек в день. </text:p>
      <text:p text:style-name="P205"><text:tab/> Продолжающийся рост Церкви Адвентистов Седьмого Дня во многих регионах не обозначает, что церковь выполняет свою миссию. Даже те страны, где количество членов церкви достигает 100 человек на 1000 человек населения имеют группы, городские районы, кварталы, этнические общины и религиозные общества, где нет адвентистского присутствия и соответствующего свидетельства, или есть лишь малое присутствие членов церкви. </text:p>
      <text:p text:style-name="P205"><text:tab/><text:span text:style-name="T193">Хотя на каждые 900 человек в мире приходится один адвентист, некоторые районы остаются неохваченными. В Китае проживает более 1 миллиарда человек, и всего 60 000 адвентистов — по одному на каждые 20 000 человек. Индия (по прогнозам станет самой густонаселенной страной на Земле к 2010 году) с многочисленными нехристианскими верованиями является одной из самых сложных для проповеди Евангелия страной. В СССР с его 290 миллионами населения проживает только около 35 000 адвентистов. А в мусульманском мире с 900 миллионами людей адвентистов можно пересчитать по пальцам. Тысячи городов, крупные мегаполисы мира остаются неохваченными. Десятки тысяч групп не имеют ни одного свидетеля.</text:span></text:p>
      <text:p text:style-name="P205"><text:tab/><text:span text:style-name="T193">Для решения этой проблемы мы предлагаем «Глобальную стратегию» достижения неохваченных районов мира. Мы хотим выполнить поручение, данное нам Христом — проповедовать Евангелие всему миру. </text:span></text:p>
      <text:p text:style-name="P205"><text:tab/><text:span text:style-name="T193">Документ 1976 года «Евангелизм и завершение Божьего дела» является основой роста церкви через программы «1000 дней жатвы» и «Жатва 90». Основываясь на нашем понимании того, что каждый верующий должен служить, используя свои духовные дары, мы призываем всех членов церкви креативно участвовать в глобальной стратегии, неся вечное Евангелие каждой группе людей и каждому человеку на планете Земля. </text:span></text:p>
      <text:p text:style-name="P205"/>
      <text:p text:style-name="P207">1. <text:span text:style-name="T182">Миссия</text:span></text:p>
      <text:p text:style-name="P206"><text:tab/>Адвентисты Седьмого Дня принимают миссию провозглашать Вечное Евангелие «всякому племени и колену, и языку и народу» (Откр. 14:6). </text:p>
      <text:p text:style-name="P206"><text:tab/>Адвентисты Седьмого Дня учат, что люди получают спасение только через веру в Христа, и, что послушание Его заповедям есть плод опыта спасения. </text:p>
      <text:p text:style-name="P206"><text:tab/>Особая миссия церкви — провозглашать скорое Второе Пришествие Христа, а также учить и восстанавливать забытые истины, такие как, Седьмой день — суббота, Христианский образ жизни, суд перед пришествием, и природа человека. </text:p>
      <text:p text:style-name="P206"><text:tab/>Следуя примеру служения Христа, церковь проповедует в каждом районе, провозглашая Благую весть, служа людям, делая учениками, и привлекая людей в церковную семью.</text:p>
      <text:p text:style-name="P206"><text:tab/> Таким образом обязательство каждого члена церкви и организации заключается в том, чтобы служить мужчинам и женщинам, удовлетворяя их физические, умственные, социальные и духовные потребности.</text:p>
      <text:p text:style-name="P206"/>
      <text:p text:style-name="P204">2. Стратегия</text:p>
      <text:p text:style-name="P208"><text:span text:style-name="T182">а. Целев</text:span><text:span text:style-name="T183">ая аудитория</text:span></text:p>
      <text:p text:style-name="P209"><text:span text:style-name="T182"><text:tab/>Евангелизация будет наиболее эффективна, если </text:span><text:span text:style-name="T183">целев</text:span><text:span text:style-name="T190">ая</text:span><text:span text:style-name="T183"> аудитория </text:span><text:span text:style-name="T182">разделен</text:span><text:span text:style-name="T183">а</text:span><text:span text:style-name="T182"> на группы, </text:span><text:span text:style-name="T183">в соответствии с особенностями которых необходимо определять <text:s/>наиболее подходящий способ благовестия и помощь в принятии решения в пользу Евангелия. Термин «группы людей» подразумевает </text:span><text:span text:style-name="T184">совокупность людей, которые объединены </text:span><text:span text:style-name="T183">на основании семейной, территориальной, языковой, этнической, политической, экономической и/или религиозной принадлежности. Это может быть группа жителей деревни, группа специалистов в определенной области, или любая другая группа, объединенная по общему принципу.</text:span></text:p>
      <text:p text:style-name="P208"><text:span text:style-name="T182"><text:tab/></text:span><text:span text:style-name="T183">Можно выделить три категории: </text:span></text:p>
      <text:list xml:id="list2911019042" text:style-name="L17">
        <text:list-item>
          <text:p text:style-name="P281">Первичная: этнолингвистический (родственные группы; языковые группы, и т.д.)</text:p>
        </text:list-item>
        <text:list-item>
          <text:p text:style-name="P281">Вторичная: социальные группы, возрастные группы, классы, касты </text:p>
        </text:list-item>
        <text:list-item>
          <text:p text:style-name="P281">Троичная: род занятий, место жительства, общие обстоятельства, группы интересов, и т.д.</text:p>
        </text:list-item>
      </text:list>
      <text:p text:style-name="P201"/>
      <text:p text:style-name="P133"><text:soft-page-break/><text:tab/><text:span text:style-name="T203">Не существует конкретных цифр, определяющих количество различных категорий, </text:span><text:span text:style-name="T204">поскольку они </text:span><text:span text:style-name="T203">не только пересекаются, но и постоянно меняются. По приблизительным оценкам, речь идет о 12 000 первичных групп, которые в большинстве своем не охвачены Евангелием Иисуса Христа. </text:span></text:p>
      <text:p text:style-name="P151"><text:tab/><text:span text:style-name="T194">Географические и политические административные единицы во многих странах представляют собой естественно организованные группы, в которых люди объединены на основании языка, этнической принадлежности, географических границ и расстояния, и зачастую численность людей в таких группах около 1 миллиона человек в каждой. </text:span></text:p>
      <text:p text:style-name="P151"><text:tab/><text:span text:style-name="T194">Каждый Дивизион определяет, какие есть основные неохваченные группы на </text:span><text:span text:style-name="T237">его</text:span><text:span text:style-name="T194"> территории. Затем, исходя из восприимчивости, размера и местоположения, дивизион определяет порядок, в котором они будут охватывать эти группы. </text:span></text:p>
      <text:p text:style-name="P151"/>
      <text:p text:style-name="P152">б. Цели </text:p>
      <text:p text:style-name="P152"><text:tab/>1) Содействовать распространению информации о миссии Церкви, чтобы <text:span text:style-name="T237">повысить</text:span> осведомленность членов церкви о необходимости нести адвентистскую весть всем группам населения. Распространение вести может проходить через служение, провозглашение или постоянное присутствие.</text:p>
      <text:p text:style-name="P152"><text:tab/>2) Стараться обеспечить Адвентистское присутствие <text:s/>во всех группах людей, в которых в настоящее время нет ни одного адвентиста. Под Адвентистским присутствием подразумевается организация самодостаточной общины. Группы людей включают этнолингвистические, географически-политические или демографически социальные единицы.</text:p>
      <text:p text:style-name="P152"><text:tab/>3) Содействовать расширению в<text:span text:style-name="T237">о всех местах</text:span>, где церковь уже существует</text:p>
      <text:p text:style-name="P152"/>
      <text:p text:style-name="P162">3. Реализация</text:p>
      <text:p text:style-name="P152"><text:tab/>Генеральная конференция несет ответственность за осуществление и контроль глобальной стратегии по миссии во всем миру. Она использует отделы, организации и административные ресурсы для достижения этих планов. Следующая схема может применяться на любом уровне церковной организации: </text:p>
      <text:p text:style-name="P152"><text:tab/>Прямые действия: прямое действие, при необходимости, происходит, когда вышестоящая организация проявляет инициативу, посоветовавшись с нижестоящими организациями, для достижения целей Глобальной стратегии. Также такое может происходить там, где нет нижестоящих организаций. </text:p>
      <text:p text:style-name="P152"><text:tab/>Косвенные действия: косвенное действие происходит, когда каждая организация побуждает нижестоящие организации разрабатывать и реализовывать собственные цели, которые, в свою очередь заставляют <text:span text:style-name="T195">их нижестоящие организации делать тоже самое. </text:span></text:p>
      <text:p text:style-name="P181">а. Планы по реализации цели: 1) сверху — чтобы повысить осведомленность: </text:p>
      <text:p text:style-name="P153"><text:tab/>1) Направить запрос в основные местные адвентистские издания о публикации статей по Глобальной стратегии</text:p>
      <text:p text:style-name="P153"><text:tab/>2) Подготовить буклет по Глобальной стратегии для каждой церкви</text:p>
      <text:p text:style-name="P153"><text:tab/>3) Подготовить видеокассету о Глобальной стратегии</text:p>
      <text:p text:style-name="P153"><text:tab/>4) Подготовить аудиовизуальную программу, аналогичную <text:span text:style-name="T2">Mission Spotlight</text:span></text:p>
      <text:p text:style-name="P153"><text:tab/>5) Разработать учебные программы Библейских курсов в начальных, средних школах, колледжах, делая основной акцент на <text:tab/>глобальной стратегии</text:p>
      <text:p text:style-name="P153"><text:tab/>6) Ежеквартально выпускать для руководителей церкви информационный бюллетень «Глобальная стратегия»</text:p>
      <text:p text:style-name="P153"><text:tab/>7) Опубликовать книгу чтений 1991 года, посвященную Глобальной стратегии</text:p>
      <text:p text:style-name="P182">б. Планы по реализации цели 2) сверху — чтобы установить присутствие: </text:p>
      <text:p text:style-name="P164"><text:tab/>1) Определить группы населения, в которых нет адвентистов седьмого дня</text:p>
      <text:p text:style-name="P164"><text:tab/>2) Назначить на каждом уровне президента или исполнительного секретаря координатором глобальной стратегии</text:p>
      <text:p text:style-name="P164"><text:tab/>3) Назначить координационный комитет по глобальной стратегии на всех уровнях (исполнительные комитеты могут выполнять <text:tab/>роль этого комитета). Обязанности и <text:tab/>полномочия комитетов следующие:</text:p>
      <text:p text:style-name="P164"><text:tab/><text:tab/>а) Управлять работой по выполнению глобальной стратегии на их территории</text:p>
      <text:p text:style-name="P164"><text:tab/><text:tab/>б) Устанавливать цели прямого действия и утверждать цели нижестоящих <text:tab/>организаций</text:p>
      <text:p text:style-name="P164"><text:tab/><text:tab/>в) Выделять средства на: </text:p>
      <text:p text:style-name="P164"><text:tab/><text:tab/><text:tab/>(1) Прямые действия Комитета по глобальной стратегии</text:p>
      <text:p text:style-name="P164"><text:tab/><text:tab/><text:tab/>(2) Выполнения стратегий <text:span text:style-name="T237">н</text:span>ижестоящих организаций. Эти средства складываются из средств, выделенных <text:tab/><text:tab/><text:tab/>вышестоящей организацией и внутреннего финансирования</text:p>
      <text:p text:style-name="P164"><text:tab/><text:tab/>г) Контролировать и оценивать прогресс утвержденных мероприятий по глобальной стратегии на регулярной основе</text:p>
      <text:p text:style-name="P164"><text:tab/><text:tab/>д) Предоставлять требуемые отчеты в вышестоящую организацию</text:p>
      <text:p text:style-name="P164"><text:tab/>4) Изучать каждую группу населения и выбрать метод, который с большей <text:tab/>вероятностью будет успешным </text:p>
      <text:p text:style-name="P164"><text:tab/>5) Распредел<text:span text:style-name="T237">я</text:span>ть обязанности:</text:p>
      <text:p text:style-name="P164"><text:tab/><text:tab/>а) Каждая организация, учреждение и община определяют свои неохваченные территории </text:p>
      <text:p text:style-name="P164"><text:tab/><text:tab/>б) Каждая организация определяет уровень, на котором она будет участвовать в мониторинге, оценке и <text:tab/><text:tab/><text:tab/>финансировании </text:p>
      <text:p text:style-name="P164"><text:tab/>6) Назначение людей и финансовых ресурсов для тех целевых групп населения, которые проявляют особую восприимчивость к <text:tab/>вести Евангелия под действием Святого Духа</text:p>
      <text:p text:style-name="P164"><text:tab/>7) Содействовать программе «усынови человека»</text:p>
      <text:p text:style-name="P164"><text:tab/>8) Поощрять проведение благотворительных проектов для тех церквей, которые взяли обязательство продолжать финансово <text:tab/>поддерживать программу по согласованию с конференцией</text:p>
      <text:p text:style-name="P164"><text:span text:style-name="T196">в) Планы по реализации цели</text:span> <text:span text:style-name="T196">3) сверху — расширение, устанавливая цели по крещению и росту церкви</text:span></text:p>
      <text:p text:style-name="P164"><text:span text:style-name="T196">г) </text:span><text:span text:style-name="T197">Временные сроки </text:span><text:span text:style-name="T198">— Каждая организация разрабатывает пятилетний план, который представляется вышестоящей организации с предположительной датой охвата каждой целевой группы.</text:span></text:p>
      <text:p text:style-name="P179">д) Ресурсы </text:p>
      <text:p text:style-name="P140"><text:span text:style-name="T202"><text:tab/>1) Божественные ресурсы — обеспечиваемые через дары Святого Духа ресурсы, с помощью которых церковь имеет возможность</text:span> <text:tab/></text:p>
      <text:p text:style-name="P251"><text:tab/>выполнять работу по выполнению миссии. Под Его влиянием и руководством церковь и мир подготавливаются к провозглашению <text:tab/>Евангелия.</text:p>
      <text:p text:style-name="P165"><text:tab/>2) Человеческие и финансовые ресурсы:</text:p>
      <text:p text:style-name="P165"><text:tab/><text:tab/>а) В обязанности комитета по глобальной стратегии входит поиск и обучение <text:span text:style-name="T199">сотрудников для предварительного <text:tab/><text:tab/>изучения / планирования охвата каждой целевой аудитории на территории, и, при необходимости, фактического <text:tab/><text:tab/>благовестия в каждом районе.</text:span></text:p>
      <text:p text:style-name="P166"><text:tab/><text:tab/><text:span text:style-name="T199">б) В обязанности комитета входит рекомендация и отслеживание ежегодного финансирования, доступного для <text:tab/><text:tab/><text:tab/>проповеди Евангелия в соответствии со следующими указаниями:</text:span></text:p>
      <text:p text:style-name="P176"><text:tab/><text:tab/><text:tab/>(1) Генеральная конференция устанавливает долю общих доступных ресурсов, которые будут выделены для <text:tab/><text:tab/><text:tab/>использования на каждой стадии</text:p>
      <text:p text:style-name="P176"><text:tab/><text:tab/><text:tab/>(2) <text:s/>Впоследствии каждый дивизион, унион, конференция/поле/миссия встретятся с представителем <text:tab/><text:tab/><text:tab/><text:tab/>вышестоящей организации и установит долю <text:tab/>своего участия, которая будет использова<text:span text:style-name="T238">ть</text:span>ся на этой <text:tab/><text:tab/><text:tab/><text:tab/>территории, наряду с финансированием со стороны Дивизиона</text:p>
      <text:p text:style-name="P154"><text:tab/><text:tab/><text:tab/>(3) Для расчета доли участия организации должны использоваться следующие критерии:</text:p>
      <text:p text:style-name="P154"><text:tab/><text:tab/><text:tab/><text:tab/>(а) Дивизионы, <text:span text:style-name="T200">которые в основном работают со своими средствами, рассчитывают сумму средств <text:tab/><text:tab/><text:tab/><text:tab/>Глобальной миссии, как часть от оставшейся суммарной десятины, полученной на их <text:tab/><text:tab/><text:tab/><text:tab/><text:tab/>территории (после того, как средства переведены в Генеральную <text:tab/>конференцию в соответствии с РК) </text:span></text:p>
      <text:p text:style-name="P155"><text:tab/><text:tab/><text:tab/><text:tab/>(б) Дивизионы, которые в значительной степени зависят от ассигнований, рассчитывают сумму <text:tab/><text:tab/><text:tab/><text:tab/>средств Глобальной миссии, как часть от общего дохода, включая десятину и ассигнования</text:p>
      <text:p text:style-name="P155"><text:tab/><text:tab/><text:tab/><text:tab/>(в) <text:span text:style-name="T201">Субсидии организации для нижестоящих организаций зависят от представленных планов, <text:tab/><text:tab/><text:tab/><text:tab/><text:tab/>основанных на потребностях, возможностях, и потенциале, которые включают: </text:span></text:p>
      <text:p text:style-name="P155"><text:span text:style-name="T10"><text:tab/><text:tab/><text:tab/><text:tab/><text:tab/>I) </text:span><text:span text:style-name="T201">Цели прямого действия на этом уровне</text:span></text:p>
      <text:p text:style-name="P183"><text:tab/><text:tab/><text:tab/><text:tab/><text:tab/>II<text:span text:style-name="T182">) Мотивация </text:span><text:span text:style-name="T191">косвенных действий </text:span><text:span text:style-name="T182">нижестоящих организаций через начисление денежных <text:tab/><text:tab/><text:tab/><text:tab/><text:tab/>средств </text:span></text:p>
      <text:p text:style-name="P183"><text:tab/><text:tab/><text:tab/><text:tab/><text:tab/>III<text:span text:style-name="T182">) Требование </text:span><text:span text:style-name="T191">выделения </text:span><text:span text:style-name="T182">соответствующих средств</text:span></text:p>
      <text:p text:style-name="P183"><text:tab/><text:tab/><text:tab/><text:tab/><text:tab/>IV<text:span text:style-name="T182">) Финансовые ресурсы для поддержки некоторых сотрудников, </text:span><text:span text:style-name="T191">либо </text:span><text:span text:style-name="T182">через годовой <text:tab/><text:tab/><text:tab/><text:tab/><text:tab/>бюджет, или </text:span><text:span text:style-name="T191">из средств, пред</text:span><text:span text:style-name="T182">назначенных нижестоящим организациям средств</text:span></text:p>
      <text:p text:style-name="P183"><text:span text:style-name="T182"><text:tab/><text:tab/><text:tab/><text:tab/>(4) Дополнительные средства </text:span><text:span text:style-name="T185">для глобальной стратегии могут быть предоставлены в результате <text:tab/><text:tab/><text:tab/><text:tab/>экономии, исходящей из оценки эффективности существующих служб на каждом уровне</text:span></text:p>
      <text:p text:style-name="P184"><text:span text:style-name="T182">е</text:span><text:span text:style-name="T188">) Контроль и подотчетност</text:span><text:span text:style-name="T182">ь — каждая организация </text:span><text:span text:style-name="T192">представляется</text:span><text:span text:style-name="T186"> в выполнении</text:span><text:span text:style-name="T182"> стратегий нижестоящих организаций и контроле достижения согласованных целей и сроков в установленных рамках подотчетности</text:span></text:p>
      <text:p text:style-name="P160"><text:tab/>1) Информация на Годичных совещаниях — Координатор Генеральной стратегии Генеральной конференции подготавливает и <text:tab/>представляет информацию о прогрессе <text:span text:style-name="T239">при содействии</text:span> координаторов из Дивизионов</text:p>
      <text:p text:style-name="P184"><text:span text:style-name="T182"><text:tab/>2) Годовой статистический отчет — </text:span><text:span text:style-name="T186">Отдел Архивов и статистики будет изучать возможность изменения системы регулярной <text:tab/>отчетности церкви с целью включения целей Глобальной стратегии</text:span></text:p>
      <text:p text:style-name="P185"><text:span text:style-name="T182"><text:tab/>3) Основа отчетов и контроля на уровне Генеральной конференции изначально ограничен</text:span><text:span text:style-name="T192">а</text:span><text:span text:style-name="T182"> 5000 группами населения </text:span><text:span text:style-name="T189">с <text:tab/>численностью </text:span><text:span text:style-name="T192">более</text:span><text:span text:style-name="T182"> 1 миллиона и теми группами людей, которые были выбраны организациями для включения в отчет</text:span></text:p>
      <text:p text:style-name="P185"><text:span text:style-name="T188">ж) Оценка </text:span><text:span text:style-name="T182">— Группа, выбранная комитетом Генеральной конференции, будет периодически пересматривать стратегию </text:span><text:span text:style-name="T187">в целом, для уточнения целей с возможностью выхода за рамки согласованных ранее целей.</text:span></text:p>
      <text:p text:style-name="P158"/>
      <text:p text:style-name="P163">Заключение</text:p>
      <text:p text:style-name="P156"><text:tab/>Мы хотим, чтобы Иисус скоро вернулся. Мы хотим, чтобы каждый член церкви был исполнен любовью, постоянно говорил о праведности Христа и был исполнен Святым Духом. Мы хотим, чтобы каждый член церкви делал Христа центром всего и Его характер был присущ им. Для того, чтобы этого достичь, народ Божий должен стремиться ходить с Ним через изучение и питание Словом Божиим, богатой молитвенной жизнью и последовательным свидетельством. </text:p>
      <text:p text:style-name="P156"><text:tab/> Как и все великие духовные пробуждения, возрождение и преобразование приходят в результате излития Святого Духа. Он восстанавливает в нас образ Создателя и дает нам силу следовать за Ним. Святой Дух делает людей восприимчивыми к Вести Евангелия и обличает их о грехе, о правде и суде (Ин. 16:8). Он также показывает Своему народу, куда и когда идти, и учит их, как эффективно нести весть Евангелия. </text:p>
      <text:p text:style-name="P156"><text:tab/>Глобальная стратегия будет успешной только <text:span text:style-name="T239">через действие</text:span> Святого Духа, который также использует людей, чья жизнь, мысл<text:span text:style-name="T239">и</text:span> и деятельность посвящены служению Ему. </text:p>
      <text:p text:style-name="P156"><text:tab/>Местные общины будут становиться заботливыми церквами, по мере того, как Дух ведет их через проповедь, основанную на Библии и Христе. Через дары Святого Духа церковь получает возможность делиться Евангелием со своим окружением и участвовать в провозглашении Благой вести по всему миру для всех народов и каждого человека. </text:p>
      <text:p text:style-name="P156"><text:tab/>В планировании и деятельности руководител<text:span text:style-name="T205">и</text:span> церкви, ее организаци<text:span text:style-name="T205">и</text:span> и учреждени<text:span text:style-name="T205">я</text:span> должны поддерживать <text:span text:style-name="T205">и восстанавливать важность Евангелия и завершения Божьей работы. Руководители должны разработать административную и управленческую философию, способствующую достижению миссии церкви, в которой вся деятельность оценивается в первую очередь по вкладу в этом направлении. </text:span></text:p>
      <text:p text:style-name="P157"><text:tab/><text:span text:style-name="T205">Поэтому Генеральная конференция призывает каждого члена церкви, общину и руководителя церкви участвовать в реализации </text:span></text:p>
      <text:p text:style-name="P252">этой Глобальной стратегии, <text:span text:style-name="T239">стараясь донести</text:span> весть Евангелия до каждой группы людей в этом мире. Таким образом мы стараемся исполнить поручение нашего Господа проповедовать Евангелие всякому племени и колену, и языку и народу.</text:p>
      <text:p text:style-name="P157"/>
      <text:p text:style-name="P180">Часть <text:span text:style-name="T2">II</text:span></text:p>
      <text:p text:style-name="P180">Участие Генеральной Конференции </text:p>
      <text:p text:style-name="P180"/>
      <text:p text:style-name="P177">1. Структура реализации</text:p>
      <text:p text:style-name="P167"><text:tab/>а) Для обеспечения главенства Глобальной стратегии в церкви, Комитет Генеральной конференции поручает Комитету по <text:tab/>глобальной стратегии следующие задачи: </text:p>
      <text:p text:style-name="P167"><text:tab/><text:tab/>1) Общие</text:p>
      <text:p text:style-name="P167"><text:tab/><text:tab/><text:tab/>а) Координировать и утверждать распределение ресурсов </text:p>
      <text:p text:style-name="P167"><text:tab/><text:tab/><text:tab/>б) Управлять учебными центрами для нехристианских религий</text:p>
      <text:p text:style-name="P167"><text:tab/><text:tab/><text:tab/>в) Быть советом директоров для центра международных отношений </text:p>
      <text:p text:style-name="P167"><text:tab/><text:tab/><text:tab/>г) <text:span text:style-name="T240">Брать ответственность</text:span><text:span text:style-name="T239"> административно</text:span><text:span text:style-name="T240">го</text:span><text:span text:style-name="T239"> комитет</text:span><text:span text:style-name="T240">а по </text:span><text:span text:style-name="T239">осуществл</text:span><text:span text:style-name="T240">ению</text:span><text:span text:style-name="T239"> </text:span>постоянн<text:span text:style-name="T240">ого</text:span> надзор<text:span text:style-name="T240">а</text:span> за <text:tab/><text:tab/><text:tab/><text:tab/>существующими проектами в областях, определенных Генеральной конференцией, как целевые территории <text:tab/><text:tab/><text:tab/>«прямого действия» или проекты</text:p>
      <text:p text:style-name="P167"><text:tab/><text:tab/><text:tab/>д) Оценивать общий прогресс деятельности Глобальной стратегии и требовать изменений в случае <text:tab/><text:tab/><text:tab/><text:tab/>необходимости </text:p>
      <text:p text:style-name="P167"><text:tab/><text:tab/><text:tab/>е) Руководить комитетами Глобальной стратегии в нижестоящих организациях при установлении их задач</text:p>
      <text:p text:style-name="P167"><text:tab/><text:tab/><text:tab/>ж) Координировать усилия различных дивизионов по проповеди Евангелия для групп людей с похожими <text:tab/><text:tab/><text:tab/>характеристиками</text:p>
      <text:p text:style-name="P167"><text:tab/><text:tab/>2) Прямое действие</text:p>
      <text:p text:style-name="P167"><text:tab/><text:tab/><text:tab/>а) Установка целей «прямого действия», которые необходимо достигнуть Генеральной Конференцией в <text:tab/><text:tab/><text:tab/>областях ее прямого действиях</text:p>
      <text:p text:style-name="P167"><text:tab/><text:tab/><text:tab/>б) Руководство инфраструктурой, необходимой для достижения утвержденных задач</text:p>
      <text:p text:style-name="P167"><text:tab/><text:tab/><text:tab/>в) Содейств<text:span text:style-name="T206">ие</text:span> тому, чтобы планы и деятельность Глобальной стратегии занимали главенствующее положение <text:tab/><text:tab/><text:tab/>в учреждениях Генеральной конференции</text:p>
      <text:p text:style-name="P167"><text:tab/><text:tab/><text:tab/>г) отслеживание и оценка прогресса в достижении утвержденных целей</text:p>
      <text:p text:style-name="P169"><text:tab/><text:tab/>3) Косвенные действиях</text:p>
      <text:p text:style-name="P168"><text:tab/><text:tab/><text:tab/>а) Утверждение целей, представленных нижестоящими организациями </text:p>
      <text:p text:style-name="P168"><text:tab/><text:tab/><text:tab/>б) Распределение ресурсов, в сочетании со средствами каждой организации, которые будут использоваться для <text:tab/><text:tab/><text:tab/>достижения утвержденных целей в рамках ее территории</text:p>
      <text:p text:style-name="P168"><text:tab/>Ассигнования также могут быть скорректированы в случае, если комитет Глобальной стратегии рекомендует комитету по бюджету Генеральной конференции перераспределить ресурсы. Такие корректировки делаются после обсуждения деталей с администраторами касающегося этого вопроса дивизиона. Генеральная конференция выступает официально за участие на территориях, где <text:span text:style-name="T241">есть </text:span>20 <text:span text:style-name="T207">групп </text:span><text:span text:style-name="T209">с численностью более 1 </text:span><text:span text:style-name="T207">миллиона </text:span><text:span text:style-name="T209">и, </text:span><text:span text:style-name="T240">в которых </text:span><text:span text:style-name="T207">менее, чем од</text:span><text:span text:style-name="T240">ин</text:span><text:span text:style-name="T207"> член АСД на 1000 человек.</text:span></text:p>
      <text:p text:style-name="P170"><text:tab/><text:tab/><text:tab/>в) Отслеживание результатов программ Глобальной стратегии по всем полям</text:p>
      <text:p text:style-name="P170"><text:tab/><text:tab/><text:tab/>г) Требование отчетов за использование выделенных ресурсов </text:p>
      <text:p text:style-name="P170"><text:tab/><text:tab/>4) Члены</text:p>
      <text:p text:style-name="P170"><text:tab/><text:tab/><text:tab/>Президент Генеральной Конференции, председатель</text:p>
      <text:p text:style-name="P170"><text:tab/><text:tab/><text:tab/>Секретарь Генеральной Конференции </text:p>
      <text:p text:style-name="P170"><text:tab/><text:tab/><text:tab/>Казначей Генеральной Конференции </text:p>
      <text:p text:style-name="P170"><text:tab/><text:tab/><text:tab/>Председатели территориальных административных комитетов (в настоящее время комитетов Восточной Азии, <text:tab/><text:tab/><text:tab/>Ближнего Востока, Советского Союза и Южной Африки)</text:p>
      <text:p text:style-name="P170"><text:tab/><text:tab/><text:tab/>Президенты мировых дивизионов</text:p>
      <text:p text:style-name="P170"><text:tab/><text:tab/><text:tab/>Директора отделов Генеральной Конференции</text:p>
      <text:p text:style-name="P170"><text:tab/><text:tab/><text:tab/>Другие избранные сотрудники</text:p>
      <text:p text:style-name="P170"><text:tab/>б) Центр Международных отношений</text:p>
      <text:p text:style-name="P170"><text:tab/>Учредить некоммерческую организацию для управления Центром международных отношений, предназначенным для налаживания служения <text:span text:style-name="T241">и </text:span>контактов между членами церкви и неадвентистским населением/ учреждениями в целевой территории Генеральной конференции. Деятельность центра <text:span text:style-name="T241">затрагивает следующие категории</text:span>: </text:p>
      <text:p text:style-name="P170"><text:tab/><text:tab/>1) Адвентисты-специалисты за рубежом</text:p>
      <text:p text:style-name="P170"><text:tab/><text:tab/>2) Студенты-адвентисты и профессора за рубежом</text:p>
      <text:p text:style-name="P170"><text:tab/><text:tab/>3) Специалисты и студенты по обмену, не относящиеся к АСД</text:p>
      <text:p text:style-name="P170"><text:tab/><text:tab/>4) Высокотехнологичная международная связь</text:p>
      <text:p text:style-name="P170"><text:tab/><text:tab/>5) Помощь частны<text:span text:style-name="T208">м международным компаниям, владельцами которых являются АСД</text:span></text:p>
      <text:p text:style-name="P171"><text:tab/><text:tab/>6) Координация международных организаций воздержания <text:span text:style-name="T241">и</text:span> Глобальной стратеги<text:span text:style-name="T241">и</text:span></text:p>
      <text:p text:style-name="P171"><text:tab/>в) Руководство Глобальной стратегией</text:p>
      <text:p text:style-name="P171"><text:tab/>В интересах сохранения единства между администрацией и миссией Глобальной стратегии, а также устранения необходимости в дополнительных сотрудниках, президент несет ответственность за координацию Глобальной стратегии и ее успех.</text:p>
      <text:p text:style-name="P171"/>
      <text:p text:style-name="P178">2. Прямые действия <text:s/>Генеральной Конференции</text:p>
      <text:p text:style-name="P171"><text:tab/>а) Территории прямого действия Генеральной конференции: </text:p>
      <text:p text:style-name="P171"><text:tab/><text:tab/>1) Китайская народная республика</text:p>
      <text:p text:style-name="P171"><text:tab/><text:tab/>2) Советский Союз</text:p>
      <text:p text:style-name="P171"><text:tab/><text:tab/>3) Индия</text:p>
      <text:p text:style-name="P171"><text:tab/><text:tab/>4) Ближний Восток</text:p>
      <text:p text:style-name="P171"><text:tab/>б) Центры исследования <text:span text:style-name="T241">основных религий, с целью разработки подхода благовестия: </text:span><text:s/></text:p>
      <text:p text:style-name="P171"><text:tab/><text:tab/>1) Ислам</text:p>
      <text:p text:style-name="P171"><text:tab/><text:tab/>2) Буддизм</text:p>
      <text:p text:style-name="P171"><text:soft-page-break/><text:tab/><text:tab/>3) Индуизм</text:p>
      <text:p text:style-name="P172"><text:tab/><text:tab/>4) Иудаизм</text:p>
      <text:p text:style-name="P172"><text:tab/>в) Уровни охвата, контроля и финансирования</text:p>
      <text:p text:style-name="P172"><text:tab/><text:tab/>1) Генеральная конференция предлагает к 2000 году установить адвентистское присутствие в каждом <text:span text:style-name="T209">сегменте <text:tab/><text:tab/><text:tab/>с население от 1 миллиона человек по состоянию на начало десятилетия 1990-2000 гг (Этот также включает <text:tab/><text:tab/><text:tab/></text:span><text:span text:style-name="T241">охват</text:span><text:span text:style-name="T209"> 271 язык</text:span><text:span text:style-name="T241">а</text:span><text:span text:style-name="T209">, на каждом из которых говорит 1 миллион и более человек)</text:span></text:p>
      <text:p text:style-name="P174"><text:tab/><text:tab/><text:tab/>а) Уже охвачены около 3200 <text:span text:style-name="T241">сегмента</text:span></text:p>
      <text:p text:style-name="P174"><text:tab/><text:tab/><text:tab/>б) Предстоит достичь около 1800:</text:p>
      <text:p text:style-name="P174"><text:tab/><text:tab/><text:tab/><text:tab/>(1) Ни одного на территории четырех <text:span text:style-name="T241">дивизионов</text:span>, 400 на территории пяти других Дивизионов, и 333 <text:tab/><text:tab/><text:tab/><text:tab/>в Северном Унионе Южно-Азиатского Дивизиона</text:p>
      <text:p text:style-name="P174"><text:tab/><text:tab/><text:tab/><text:tab/>(2) Остальные 1050 расположены на территориях, где нет дивизионов</text:p>
      <text:p text:style-name="P174"><text:tab/><text:tab/><text:tab/>в) Для достижения этой цели необходимо охватывать новую группу с население в 1 миллион человек через <text:tab/><text:tab/><text:tab/>день в течение 10 лет (3 в неделю, 15 в месяц, 180 в год). Это также обозначает начало работы на 35 новых <text:tab/><text:tab/><text:tab/>языках, на которых никто раньше не работал</text:p>
      <text:p text:style-name="P174">2) Генеральная Конференция будет контролировать достижение этих целей в Китае, северных районах Южно-Азиатского Дивизиона, Ближнем Востоке, и Советском Союзе; а также <text:span text:style-name="T210">Восточно-Африканско</text:span><text:span text:style-name="T241">м</text:span><text:span text:style-name="T210"> Дивизион</text:span><text:span text:style-name="T241">е</text:span><text:span text:style-name="T210">, Дивизион</text:span><text:span text:style-name="T241">е</text:span><text:span text:style-name="T210"> Африки и Индийского океана, Евро-Африканско</text:span><text:span text:style-name="T241">м </text:span><text:span text:style-name="T210">Дивизион</text:span><text:span text:style-name="T241">е</text:span><text:span text:style-name="T210">, Дальневосточно</text:span><text:span text:style-name="T241">м</text:span><text:span text:style-name="T210"> Дивизиона и Трансъевропейско</text:span><text:span text:style-name="T241">м</text:span><text:span text:style-name="T210">.</text:span></text:p>
      <text:p text:style-name="P175">3) Генеральная Конференция в первую очередь финансово участвует в достижении тех групп населения, где нет присутствия адвентистов; <text:span text:style-name="T211">также может участвовать, на согласованной пропорциональной основе, в росте и расширении присутствия АСД на территориях, где 20 групп с население более 1 миллиона имеют одного АСД на 1000 человек населения, на время начала планирования Глобальной стратегии .</text:span></text:p>
      <text:p text:style-name="P173"/>
      <text:p text:style-name="P173"/>
      <text:p text:style-name="P171"/>
      <text:p text:style-name="P171"/>
      <text:p text:style-name="P170"/>
      <text:p text:style-name="P159"/>
      <text:p text:style-name="P156"><text:tab/></text:p>
      <text:p text:style-name="P156"/>
      <text:p text:style-name="P158"/>
      <text:p text:style-name="P158"/>
      <text:p text:style-name="P148"/>
      <text:p text:style-name="P136"/>
      <text:p text:style-name="P135"/>
      <text:p text:style-name="P134"/>
      <text:p text:style-name="P134"/>
      <text:p text:style-name="P132"/>
      <text:p text:style-name="P132"/>
      <text:p text:style-name="P131"/>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404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5T20:51:36.706000000</meta:creation-date>
    <dc:date>2021-09-23T23:22:51.146000000</dc:date>
    <meta:editing-duration>PT12H44M49S</meta:editing-duration>
    <meta:editing-cycles>55</meta:editing-cycles>
    <meta:generator>LibreOffice/7.0.6.2$Windows_X86_64 LibreOffice_project/144abb84a525d8e30c9dbbefa69cbbf2d8d4ae3b</meta:generator>
    <meta:document-statistic meta:table-count="0" meta:image-count="0" meta:object-count="0" meta:page-count="32" meta:paragraph-count="550" meta:word-count="9348" meta:character-count="73642" meta:non-whitespace-character-count="63685"/>
  </office:meta>
</office:document-meta>
</file>